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auritskade 56 1092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openbare ruimte</text:p>
            <text:p text:style-name="common-al">Besluit: verleend</text:p>
            <text:p text:style-name="common-al">Besluit verzonden op: 17-12-2025</text:p>
            <text:p text:style-name="common-al">Zaakadres: Mauritskade 56 1092AD Amsterdam</text:p>
            <text:p text:style-name="common-al">Zaaknummer: Z2025-039293</text:p>
            <text:p text:style-name="common-al">DSO-nummer: 202509160135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3929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01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293</meta:user-defined>
    <meta:user-defined meta:name="DCTERMS.abstract">kappen van twee bomen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Mauritskade 56 1092AD Amsterdam</meta:user-defined>
    <meta:user-defined meta:name="OVERHEIDop.datumEindeReactietermijn">2026-02-01</meta:user-defined>
    <meta:user-defined meta:name="OVERHEIDop.terinzageleggingBG">https://mijnpublicaties.nl/Publicatie/85858666-8d26-4bcf-ff5b-08de37c180e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14</meta:user-defined>
    <meta:user-defined meta:name="OVERHEIDop.GmbID/DC.identifier">gmb-2025-561014</meta:user-defined>
    <meta:user-defined meta:name="OVERHEIDop.versieInformatie"/>
  </office:meta>
</office:document-meta>
</file>