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Uithoorn 2025</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de leden: Albers, Bergman, Beuse, Gasseling, Jansen en Van Leeuwen.</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het advies van de fractievoorzitters van 27 nov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rechtspositie raads- en commissieleden gemeente Uithoo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fractievoorzittersoverleg: overlegorgaan bestaande uit de fractievoorzitters uit de gemeenteraad.</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 voor reizen buiten de gemeente</text:p>
            <text:list text:style-name="id1-3-2-2-2-2">
              <text:list-item text:style-override="id1-3-2-2-2-2">
                <text:number>1.</text:number>
                <text:p text:style-name="al">Voor reizen buiten het grondgebied van de gemeente ter uitvoering van een beslissing van het gemeentebestuur als bedoeld in artikel 97 Gemeentewet worden aan een raads- of commissielid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aan een werknemer per afgelegde kilometer onbelast kan worden verstrekt alsmede de parkeer- of stallingskosten, veerkosten en tolkosten;</text:p>
                  </text:list-item>
                </text:list>
              </text:list-item>
              <text:list-item text:style-override="id1-3-2-2-2-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4">
                <text:number>3.</text:number>
                <text:p text:style-name="al">Boetes en naheffingsaanslagen voor parkeren worden niet vergoed.</text:p>
              </text:list-item>
              <text:list-item text:style-override="id1-3-2-2-2-5">
                <text:number>4.</text:number>
                <text:p text:style-name="al">Als een raadslid of commissielid een (tijdelijke) functionele beperking heeft, kan incidenteel een voor de beperking geschikte vervoersvoorziening worden vergoed of ter beschikking worden gesteld.</text:p>
              </text:list-item>
              <text:list-item text:style-override="id1-3-2-2-2-6">
                <text:number>5.</text:number>
                <text:p text:style-name="al">De noodzakelijke en redelijkerwijs gemaakte werkelijke verblijfskosten die een raadslid of burgerlid maakt in verband met reizen buiten het grondgebied voor de uitoefening van de functie, worden ten laste van de gemeente vergoed.</text:p>
              </text:list-item>
            </text:list>
          </text:section>
          <text:section text:name="artikel_id1-3-2-2-3" text:style-name="artikel">
            <text:p text:style-name="artikel_kop_titel"><text:span text:style-name="artikel_kop_label">Artikel</text:span> <text:span text:style-name="artikel_kop_nr">2a.</text:span> Toelage voorzitters commissies</text:p>
            <text:list text:style-name="id1-3-2-2-3-2">
              <text:list-item text:style-override="id1-3-2-2-3-2">
                <text:number>1.</text:number>
                <text:p text:style-name="al">Aan de voorzitters van de commissies als bedoeld in artikel 2 van de Verordening op de raadscommissies, gemeente Uithoorn 2025, wordt een toelage toegekend voor de duur van het voorzitterschap.</text:p>
              </text:list-item>
              <text:list-item text:style-override="id1-3-2-2-3-3">
                <text:number>2.</text:number>
                <text:p text:style-name="al">De toelage is gelijk aan het bedrag genoemd in artikel 3.1.4, eerste lid, van het Rechtspositiebesluit decentrale politieke ambtsdragers.</text:p>
              </text:list-item>
              <text:list-item text:style-override="id1-3-2-2-3-4">
                <text:number>3.</text:number>
                <text:p text:style-name="al">Voor de toepassing van dit artikel stelt de burgemeester de duur van het voorzitterschap vast.</text:p>
                <text:p text:style-name="al">(zie wijziging BZK Rechtspositie decentrale politieke ambtsdragers per 1 januari 2025) met ingang van de bestuursperiode 2026.</text:p>
              </text:list-item>
            </text:list>
          </text:section>
          <text:section text:name="artikel_id1-3-2-2-4" text:style-name="artikel">
            <text:p text:style-name="artikel_kop_titel"><text:span text:style-name="artikel_kop_label">Artikel</text:span> <text:span text:style-name="artikel_kop_nr">3.</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Voor zover het lidmaatschap van de gemeenteraad in de loop van een jaar begint of eindigt, wordt het bedrag, bedoeld in het eerste lid, naar evenredigheid van de duur van het raadslidmaatschap toegekend.</text:p>
              </text:list-item>
              <text:list-item text:style-override="id1-3-2-2-4-4">
                <text:number>3.</text:number>
                <text:p text:style-name="al">Voor zover het raadslid in de loop van het jaar de pensioengerechtigde leeftijd bereikt, wordt het bedrag, bedoeld in het eerste lid, naar evenredigheid van de duur van de periode tot de datum waarop hij die leeftijd heeft bereikt, uitbetaald (wijziging BZK Rechtspositie decentrale politieke ambtsdragers per 1 januari 2025)</text:p>
              </text:list-item>
              <text:list-item text:style-override="id1-3-2-2-4-5">
                <text:number>4.</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2.3.3 Rechtspositiebesluit decentrale politieke ambtsdragers, dient daartoe vooraf een gemotiveerde aanvraag in bij de griffier.</text:p>
              </text:list-item>
              <text:list-item text:style-override="id1-3-2-2-5-3">
                <text:number>2.</text:number>
                <text:p text:style-name="al">De aanvraag, bedoeld in het eerste lid, gaat vergezeld van inhoudelijke informatie en een kostenspecificatie.</text:p>
              </text:list-item>
              <text:list-item text:style-override="id1-3-2-2-5-4">
                <text:number>3.</text:number>
                <text:p text:style-name="al">Het fractievoorzittersoverleg beslist op de aanvraag op basis van de overgelegde stukken.</text:p>
              </text:list-item>
              <text:list-item text:style-override="id1-3-2-2-5-5">
                <text:number>4.</text:number>
                <text:p text:style-name="al">Voor de vergoeding van de scholing zoals genoemd in het eerste lid wordt een bedrag gereserveerd in het raadsbudget. Deze reservering vormt het maximum bedrag dat in totaal door raadsleden kan worden gedeclareerd. De scholingskosten worden vergoed totdat het door de raad beschikbaar gestelde budget is uitgeput.</text:p>
              </text:list-item>
              <text:list-item text:style-override="id1-3-2-2-5-6">
                <text:number>5.</text:number>
                <text:p text:style-name="al">Indien een raadslid als zodanig lid is van een voor ieder raadslid toegankelijke, landelijke georganiseerde beroepsvereniging die blijkens haar statuten deskundigheidsbevordering of belangenbehartiging van de functie van raadslid tot doel heeft of mede ten doel heeft, wordt de contributie van die beroepsvereniging ten laste van de gemeente vergoed, tenzij het college van burgemeester en wethouders van oordeel is dat de activiteiten van de vereniging onvoldoende invulling geven aan het in de eerste volzin bedoelde doel.</text:p>
              </text:list-item>
            </text:list>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7.</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12 wek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4 weken na het indienen van de aanvraag wordt overgemaakt.</text:p>
              </text:list-item>
            </text:list>
          </text:section>
          <text:section text:name="artikel_id1-3-2-2-9" text:style-name="artikel">
            <text:p text:style-name="artikel_kop_titel"><text:span text:style-name="artikel_kop_label">Artikel</text:span> <text:span text:style-name="artikel_kop_nr">8.</text:span> Intrekking oude verordening</text:p>
            <text:p text:style-name="al">De Verordening raadsleden en commissieleden gemeente Uithoorn 2020 vastgesteld op 27 februari 2020 wordt ingetrokken.</text:p>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met ingang van de dag na vaststelling door de gemeenteraad van Uithoorn.</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Actualisatie verordening rechtspositie raads- en commissieleden gemeente Uithoorn 2025.</text:p>
          </text:section>
        </text:section>
        <text:section text:name="regeling-sluiting_id1-3-2-3" text:style-name="regeling-sluiting">
          <text:section text:name="ondertekening_id1-3-2-3-1">
            <text:p><text:span text:style-name="functie">Vastgesteld in de openbare vergadering van de raad van Uithoorn van 27 november 2025, S 2.7</text:span></text:p>
          </text:section>
          <text:section text:name="ondertekening_id1-3-2-3-2">
            <text:p><text:span text:style-name="functie"/></text:p>
            <text:p><text:span text:style-name="functie">de griffier, </text:span></text:p>
            <text:p><text:span text:style-name="functie">mevr. S.I.E. Kox-Meijer </text:span></text:p>
          </text:section>
          <text:section text:name="ondertekening_id1-3-2-3-3">
            <text:p><text:span text:style-name="functie"/></text:p>
            <text:p><text:span text:style-name="functie">de voorzitter,</text:span></text:p>
            <text:p><text:span text:style-name="functie">dhr. P.J. Heilieg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Uithoorn 2025</text:p>
          <text:p text:style-name="al"/>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
          <text:span text:style-name="nadrukvet">Vergoedingen alleen mogelijk binnen de wettelijke kaders</text:span>
        </text:p>
          <text:p text:style-name="al">In artikel 99 Gemeentewet is bepaald dat ’buiten hetgeen hun bij of krachtens de wet is toegekend’, ontvangen de leden van de raad en/of door de raad ingestelde commissie (in de zin van artikel 82, 83 of 84 Gemeentewet) als zodanig <text:span text:style-name="nadrukcur">geen </text:span>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 schap kan worden aangevraagd met behulp van een opting-in verklaring bij de Belastingdienst.</text:p>
          <text:p text:style-name="al"/>
          <text:p text:style-name="al">Als de raads- en commissieleden en gemeente niet kiezen voor het fictief werknemer 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en commissieleden die niet als fictief werknemer schap te kwalificeren zijn op grond van deze verordening aan de Belastingdienst doorgeven middels een formulier IB-47. Omdat raads- en commissieleden op persoonlijke titel worden gekozen, zijn zij niet aan te merken als (fiscaal) ondernemer. Er hoeft dan ook geen VAR-verklaring/Modelovereenkomst ZZP overgelegd te worden aan de gemeente.</text:p>
          <text:p text:style-name="al"/>
          <text:p text:style-name="al">De Algemene pensioenwet politieke ambtsdragers (Appa) is <text:span text:style-name="nadrukvet">niet </text:span>van toepassing op raads- en commissieleden.</text:p>
          <text:p text:style-name="al"/>
          <text:p text:style-name="al">
          <text:span text:style-name="nadrukvet">ARTIKELSGEWIJZE TOELICHTING</text:span>
        </text:p>
          <text:p text:style-name="al">
          <text:span text:style-name="nadrukvet">Algemeen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van het Rechtspositiebesluit decentrale politieke ambtsdragers.</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2.</text:span>
          <text:span text:style-name="nadrukvet">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text:p>
          <text:p text:style-name="al"/>
          <text:p text:style-name="al">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Voor de regels over reiskosten binnen de gemeente gelden de regels van artikel 3.1.7 van het Rechtspositiebesluit decentrale politieke ambtsdragers. In principe hebben raadsleden aanspraak op een tegemoetkoming voor reiskosten die zij <text:span text:style-name="nadrukcur">moeten </text:span>maken om vergaderingen voor de raad bij te wonen. Kosten voor gebruik van openbaar vervoer kunnen worden vergoed of bij gebruik van de eigen auto het maximumbedrag dat door een werkgever aan een werknemer per kilometer onbelast vergoed kan worden. In de gemeente Uithoorn leert de praktijk dat dergelijke kosten niet gedeclareerd worden, omdat er geen grote afstanden afgelegd hoeven te worden en de fiets een goed alternatief is.</text:p>
          <text:p text:style-name="al"/>
          <text:p text:style-name="al">
          <text:span text:style-name="nadrukvet">Artikel 3. Verzekering raadsleden voor arbeidsongeschiktheid, ouderdom en overlijden</text:span>
        </text:p>
          <text:p text:style-name="al">Raadsleden zijn vaak een belangrijk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
          <text:span text:style-name="nadrukvet">Artikel 4.</text:span>
          <text:span text:style-name="nadrukvet">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Zo kan de partij bijvoorbeeld wel een training ‘spreken in het openbaar aanbieden’. Dit is niet partijpolitiek georiënteerd en kan gezien worden als functionele scholing.</text:p>
          <text:p text:style-name="al"/>
          <text:p text:style-name="al">Om in aanmerking te komen voor vergoeding van de scholingskosten, moet gemotiveerd worden dat het gaat om <text:span text:style-name="nadrukcur">functiegerichte scholing</text:span>.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De raad kan nadere regels stellen voor de scholing. Deze nadere regels kunnen bijvoorbeeld in een scholingsplan worden verwoord, waarbij gedacht kan worden aan regels over de maximale hoogte van de tegemoetkoming en procedureregels voor het indienen van een scholingsverzoek. Jaarlijks wordt de hoogte van het scholingsbudget vastgesteld. Dit budget geldt als een plafond. Indien het plafond bereikt is, kan geen tegemoetkoming meer verstrekt worden. Is het budget niet opgemaakt, dan vloeit het terug in de algemene middelen.</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De verstrekking van deze middelen vindt plaats op basis van een bruikleenovereenkomst. Een computer is een desktop, laptop, tablet- of minicomputer. Een smartphone is niet te kwalificeren als computer.</text:p>
          <text:p text:style-name="al"/>
          <text:p text:style-name="al">Het is niet meer mogelijk om een vergoeding voor eigen gebruik te verstrekken, omdat hiervoor geen basis is in het Rechtspositiebesluit. Eveneens is het niet mogelijk om de in bruikleen verstrekte middelen na gebruik over te nemen. Dit is tevens niet wenselijk om het lekken van informatie te voorkomen of in ieder geval elke schijn hiervan te voorkomen.</text:p>
          <text:p text:style-name="al"/>
          <text:p text:style-name="al">Op grond van het overgangsrecht hoeven reeds verstrekte vergoedingen niet te worden terugbetaald.</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Daarnaast mag een verstrekking of vergoeding in de vrije ruimte - tot 1,2% fiscale loonsom - ondergebracht worden zonder fiscale consequenties. Indien de grens van 1,2% wordt overschreden, zal de gemeente 80% eindheffing moeten betalen.</text:p>
          <text:p text:style-name="al"/>
          <text:p text:style-name="al">
          <text:span text:style-name="nadrukvet">Artikel 7 Betaling en declaratie van onkosten</text:span>
        </text:p>
          <text:p text:style-name="al">De betaling van onkosten kan worden voorgeschoten uit eigen middelen, later gedeclareerd worden of de factuur wordt rechtstreeks naar de gemeente verstuurd.</text:p>
          <text:p text:style-name="al"/>
          <text:p text:style-name="al">Hierbij gaat de voorkeur uit naar rechtstreeks facturering bij de gemeente.</text:p>
          <text:p text:style-name="al"/>
          <text:p text:style-name="al">Het college stelt een formulier vast waarmee raads- en commissieleden gemaakte onkosten kunnen verantwoorden. Raads- en commissieleden declareren in beginsel hun kosten middels dit formulier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101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1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1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1, vijfde lid, van het Rechtspositiebesluit decentrale politieke ambtsdragers]|[1.0:c:BWBR0041522&amp;artikel=3.1.1&amp;lid=5&amp;g=2025-01-09</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8, eerste lid, van het Rechtspositiebesluit decentrale politieke ambtsdragers]|[1.0:c:BWBR0041522&amp;artikel=3.1.8&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OVERHEIDop.referentienummer">S 2.7</meta:user-defined>
    <meta:user-defined meta:name="DCTERMS.alternative">Actualisatie verordening rechtspositie raads- en commissieleden gemeente Uithoorn 2025</meta:user-defined>
    <dc:language>nl</dc:language>
    <meta:user-defined meta:name="OVERHEIDop.locatietype/OVERHEIDop.gebiedsmarkering">Gemeente</meta:user-defined>
    <meta:user-defined meta:name="DC.title">Verordening rechtspositie raads- en commissieleden gemeente Uithoorn 2025</meta:user-defined>
    <meta:user-defined meta:name="DCTERMS.W3CDTF/DCTERMS.available">2025-12-23</meta:user-defined>
    <meta:user-defined meta:name="DCTERMS.W3CDTF/OVERHEIDop.jaargang">2025</meta:user-defined>
    <meta:user-defined meta:name="OVERHEIDop.publicationIssue">561012</meta:user-defined>
    <meta:user-defined meta:name="OVERHEIDop.betreftRegeling">CVDR752126_1</meta:user-defined>
    <meta:user-defined meta:name="xs:date/OVERHEIDop.startdatum">2025-12-24</meta:user-defined>
    <meta:user-defined meta:name="OVERHEIDop.GmbID/DC.identifier">gmb-2025-561012</meta:user-defined>
    <meta:user-defined meta:name="OVERHEIDop.versieInformatie"/>
  </office:meta>
</office:document-meta>
</file>