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, Lindelaufer Gewande 1, 6367AZ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 opslagloods tbv ter plaatse bestaand installatiebedrijf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Lindelaufer Gewande 1, 6367AZ Voerendaal</text:p>
            <text:p text:style-name="common-al">Dossiernummer: Z2025-0000005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febr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Aanvraag op locatie Lindelaufer Gewande 1, 6367AZ Voerendaal</meta:user-defined>
    <dc:language>nl</dc:language>
    <meta:user-defined meta:name="OVERHEIDop.locatietype/OVERHEIDop.gebiedsmarkering">Vlak</meta:user-defined>
    <meta:user-defined meta:name="DC.title">Aanvraag omgevingsvergunning voor het realiseren van een loods, Lindelaufer Gewande 1, 6367AZ Voerendaal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01</meta:user-defined>
    <meta:user-defined meta:name="OVERHEIDop.GmbID/DC.identifier">gmb-2025-56101</meta:user-defined>
    <meta:user-defined meta:name="OVERHEIDop.versieInformatie"/>
  </office:meta>
</office:document-meta>
</file>