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wilg, Verzoeklocatie 2025102801640, Weleweg, tegenover nr. 10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8 december 2025 een besluit genomen op de aanvraag met zaaknummer 0153Z2025102900016 voor het kappen van 1 wilg op de locatie Weleweg, tegenover nr. 10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0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90001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wilg, Verzoeklocatie 2025102801640, Weleweg, tegenover nr. 106</meta:user-defined>
    <meta:user-defined meta:name="DCTERMS.W3CDTF/DCTERMS.available">2025-12-31</meta:user-defined>
    <meta:user-defined meta:name="DCTERMS.W3CDTF/OVERHEIDop.jaargang">2025</meta:user-defined>
    <meta:user-defined meta:name="OVERHEIDop.publicationIssue">561006</meta:user-defined>
    <meta:user-defined meta:name="OVERHEIDop.GmbID/DC.identifier">gmb-2025-561006</meta:user-defined>
    <meta:user-defined meta:name="OVERHEIDop.versieInformatie"/>
  </office:meta>
</office:document-meta>
</file>