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'TAM-omgevingsplan Hoofdstuk 22ac Buitengebied Rijssen, Venegge 8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-omgevingsplan betreft de locatie Venegge 8 in Rijssen. Het plan maakt planologisch de wijziging van het agrarisch bedrijf naar wonen-vab (lichte bedrijfsfunctie en bijeenkomstfunctie) mogelijk. De bestaande schuren worden gesaneerd en er worden twee compensatiekavels gerealiseerd in de vorm van schuurwoningen. </text:p>
            <text:p text:style-name="common-al">Het ontwerp-omgevingsplan kunt u inzien op: <text:a xlink:href="https://omgevingswet.overheid.nl/regels-op-de-kaart/document?documentID=NL.IMRO.1742.TAMB2025009-0301" xlink:type="simple">https://omgevingswet.overheid.nl/regels-op-de-kaart/document?documentID=NL.IMRO.1742.TAMB2025009-0301</text:a> en op <text:a xlink:href="http://www.rijssen-holten.nl/bekendmakingen" xlink:type="simple">www.rijssen-holten.nl/bekendmakingen</text:a>. De digitale bestanden van het plan zijn beschikbaar gesteld op <text:a xlink:href="https://digitaleplannen.nl/1742/2B46B20D-2F5B-42DA-94CA-0FBBBED8A6CB/" xlink:type="simple">https://digitaleplannen.nl/1742/2B46B20D-2F5B-42DA-94CA-0FBBBED8A6CB/</text:a>. </text:p>
            <text:p text:style-name="last-al">U kunt het ontwerp-omgevingsplan vanaf donderdag 25 december 2025 tot en met 4 februari 2026 inzien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4 december 2025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J.C.R. van Houdt, burgemeester</text:span>
            <text:span text:style-name="achternaam"/>
          </text:span></text:p>
            <text:p>H.G. Tukker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10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TAMB2025009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'TAM-omgevingsplan Hoofdstuk 22ac Buitengebied Rijssen, Venegge 8'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004</meta:user-defined>
    <meta:user-defined meta:name="OVERHEIDop.GmbID/DC.identifier">gmb-2025-561004</meta:user-defined>
    <meta:user-defined meta:name="OVERHEIDop.versieInformatie"/>
  </office:meta>
</office:document-meta>
</file>