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, lassen van metalen, mechanische en thermisch bewerken van metalen en reinigen, lijmen en coaten van materialen op de Spinsterlaan 8 De Me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Utrecht heeft op 29 september 2025 van Amitek B.V. te De Meern meldingen ontvangen op grond van het Besluit activiteiten</text:p>
            <text:p text:style-name="common-al">leefomgeving (Bal). De meldingen zijn ingediend voor de activiteiten: lassen van metalen (artikel 4.263), mechanisch en thermisch bewerken van metalen (artikel 4.289) en reinigen, lijmen en coaten van materialen (artikel 4.337) ten behoeven van de locatie Spinsterlaan 8 De Meern.</text:p>
            <text:p text:style-name="common-al"/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</text:p>
            <text:p text:style-name="common-al"/>
            <text:p text:style-name="common-al">
            <text:span text:style-name="nadrukvet">Meer informatie?</text:span>
          </text:p>
            <text:p text:style-name="common-al">Heeft u vragen? Neemt u dan contact op met de RUD Utrecht via telefoonnummer 030-7023300 of <text:span text:style-name="nadrukondlijn">info@rudutrecht.nl</text:span>. Vermeldt u hierbij ons zaakkenmerk: Z/25/2010866.</text:p>
            <text:p text:style-name="common-al"/>
            <text:p text:style-name="common-al">
            <text:span text:style-name="nadrukvet">Op de hoogte blijven?</text:span>
          </text:p>
            <text:p text:style-name="common-al">Wilt u op de hoogte blijven van publicaties van de overheid over uw omgeving? Abonneert u zich dan via <text:span text:style-name="nadrukondlijn">overheid.nl</text:span>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100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0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0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Ut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kendmaking meldingen, lassen van metalen, mechanische en thermisch bewerken van metalen en reinigen, lijmen en coaten van materialen op de Spinsterlaan 8 De Meer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1000</meta:user-defined>
    <meta:user-defined meta:name="OVERHEIDop.GmbID/DC.identifier">gmb-2025-561000</meta:user-defined>
    <meta:user-defined meta:name="OVERHEIDop.versieInformatie"/>
  </office:meta>
</office:document-meta>
</file>