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loemendaalsestraatweg 151, 2082 GD Santpoort-Zuid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Bloemendaalsestraatweg 151, 2082 GD Santpoort-Zuid, plaatsen dakkapel (voo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common-al">04533766920, Bloemendaalsestraatweg 151 te Santpoort-Zuid</text:p>
            <text:p text:style-name="last-al">plaatsen dakkapel (voorkant) (28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09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76692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Bloemendaalsestraatweg 151, 2082 GD Santpoort-Zuid, plaatsen dakkapel (voorkant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95</meta:user-defined>
    <meta:user-defined meta:name="OVERHEIDop.GmbID/DC.identifier">gmb-2025-560995</meta:user-defined>
    <meta:user-defined meta:name="OVERHEIDop.versieInformatie"/>
  </office:meta>
</office:document-meta>
</file>