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Grintweg 5 7676SE Westerhaar-Vriezenveensewijk, ontheffing art. 35 Alcoholwet t.b.v. Piratenfestijn van 05 t/m 07-03-2026 van 17.00 tot 01.00 uur en 08-03-2026 van 14.00 tot 01.00 uur, ontvangen op 15-12-2025, zaaknummer TR-Z2025-002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Grintweg 5 7676SE Westerhaar-Vriezenveensewijk</text:p>
            <text:p text:style-name="common-al">
            <text:span text:style-name="nadrukvet">Wat:</text:span> ontheffing art. 35 Alcoholwet t.b.v. Piratenfestijn van 05 t/m 07-03-2026 van 17.00 tot 01.00 uur en 08-03-2026 van 14.00 tot 0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09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5-002010</meta:user-defined>
    <meta:user-defined meta:name="DCTERMS.abstract">ontheffing art. 35 Alcoholwet Gemeente Twenterand - Ingekomen aanvraag Grintweg 5 7676SE Westerhaar-Vriezenveensewijk, ontheffing art. 35 Alcoholwet t.b.v. Piratenfestijn van 05 t/m 07-03-2026 van 17.00 tot 01.00 uur en 08-03-2026 van 14.00 tot 01.00 uur</meta:user-defined>
    <dc:language>nl</dc:language>
    <meta:user-defined meta:name="OVERHEIDop.locatietype/OVERHEIDop.gebiedsmarkering">Punt</meta:user-defined>
    <meta:user-defined meta:name="DC.title">Gemeente Twenterand - Ingekomen aanvraag Grintweg 5 7676SE Westerhaar-Vriezenveensewijk, ontheffing art. 35 Alcoholwet t.b.v. Piratenfestijn van 05 t/m 07-03-2026 van 17.00 tot 01.00 uur en 08-03-2026 van 14.00 tot 01.00 uur, ontvangen op 15-12-2025, zaaknummer TR-Z2025-00201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994</meta:user-defined>
    <meta:user-defined meta:name="OVERHEIDop.GmbID/DC.identifier">gmb-2025-560994</meta:user-defined>
    <meta:user-defined meta:name="OVERHEIDop.versieInformatie"/>
  </office:meta>
</office:document-meta>
</file>