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Coelhorsterappelgaarde 28, 3824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Coelhorsterappelgaarde 28, 3824 BT Amersfoort</text:span>
          </text:p>
            <text:p text:style-name="common-al">De Gemeente Amersfoort heeft op 17-11-2025 een aanvraag voor een omgevingsvergunning ontvangen voor het kappen van een boom op het perceel Coelhorsterappelgaarde 28, 3824 BT Amersfoort, met kenmerk CLZ-000306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9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69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Coelhorsterappelgaarde 28, 3824 BT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90</meta:user-defined>
    <meta:user-defined meta:name="OVERHEIDop.GmbID/DC.identifier">gmb-2025-560990</meta:user-defined>
    <meta:user-defined meta:name="OVERHEIDop.versieInformatie"/>
  </office:meta>
</office:document-meta>
</file>