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28 februari 2025 van 12.00 uur tot 12.30 uur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Vlodrop / Roerdalen /  bekendgemaakt op 31 januari 2025 / het organiseren en houden van een carnavalsoptocht op 28 februari 2025 van 12.00 uur tot 12.30 uur / Activiteit 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28 februari 2025 van 12.00 uur tot 12.30 uur te Vlodro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99</meta:user-defined>
    <meta:user-defined meta:name="OVERHEIDop.GmbID/DC.identifier">gmb-2025-56099</meta:user-defined>
    <meta:user-defined meta:name="OVERHEIDop.versieInformatie"/>
  </office:meta>
</office:document-meta>
</file>