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49A 2023XD Haarlem, 0392-2025-0188742, renovatie, verbouw en aanbouw van een bestaand pand voor de huisvesting van de basisschool Vrijeschool Kleverpark,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9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742</meta:user-defined>
    <meta:user-defined meta:name="DCTERMS.abstract">renovatie, verbouw en aanbouw van een bestaand pand voor de huisvesting van de basisschool Vrijeschool Klever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49A 2023XD Haarlem, 0392-2025-0188742, renovatie, verbouw en aanbouw van een bestaand pand voor de huisvesting van de basisschool Vrijeschool Kleverpark, ontvangen op 18-12-2025</meta:user-defined>
    <meta:user-defined meta:name="DCTERMS.W3CDTF/DCTERMS.available">2025-12-22</meta:user-defined>
    <meta:user-defined meta:name="DCTERMS.W3CDTF/OVERHEIDop.jaargang">2025</meta:user-defined>
    <meta:user-defined meta:name="OVERHEIDop.publicationIssue">560988</meta:user-defined>
    <meta:user-defined meta:name="OVERHEIDop.GmbID/DC.identifier">gmb-2025-560988</meta:user-defined>
    <meta:user-defined meta:name="OVERHEIDop.versieInformatie"/>
  </office:meta>
</office:document-meta>
</file>