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ewtonstraat 12, 3902 H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ewtonstraat 12, 3902 HP Veenendaal</text:span>
          </text:p>
            <text:p text:style-name="common-al">De gemeente Veenendaal heeft een aanvraag voor een omgevingsvergunning ontvangen. De vergunning is op 17-12-2025 aangevraagd voor het vergroten van een garagepand aan de achterzijde  voor de locatie Newtonstraat 12, 3902 HP Veenendaal en is geregistreerd onder het nummer CLZ-0001447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09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4</meta:user-defined>
    <dc:language>nl</dc:language>
    <meta:user-defined meta:name="OVERHEIDop.locatietype/OVERHEIDop.gebiedsmarkering">Punt</meta:user-defined>
    <meta:user-defined meta:name="DC.title">Publicatie aanvraag omgevingsvergunning Newtonstraat 12, 3902 HP Veenendaa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87</meta:user-defined>
    <meta:user-defined meta:name="OVERHEIDop.GmbID/DC.identifier">gmb-2025-560987</meta:user-defined>
    <meta:user-defined meta:name="OVERHEIDop.versieInformatie"/>
  </office:meta>
</office:document-meta>
</file>