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weg-West 233, 9079 MK St.-Jacobiparochie, Verzoeklocatie 2025121800381</text:p>
      <text:section text:name="zakelijke-mededeling_id1-3-2" text:style-name="zakelijke-mededeling">
        <text:section text:name="zakelijke-mededeling-tekst_id1-3-2-1" text:style-name="zakelijke-mededeling-tekst">
          <text:section text:name="tekst_id1-3-2-1-1" text:style-name="tekst">
            <text:p text:style-name="common-al">Op 18-12-2025 hebben burgemeester en wethouders van de gemeente Waadhoeke een aanvraag ontvangen voor een omgevingsvergunning op het adres Middelweg-West 233, 9079 MK St.-Jacobiparochie, Verzoeklocatie 2025121800381. De vergunning is aangevraagd voor het aanleggen van een sleufsilo met afdeksysteem (2462-2). De aanvraag is geregistreerd onder zaaknummer 2025-32715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098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8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8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7157</meta:user-defined>
    <meta:user-defined meta:name="DCTERMS.abstract">Aanvraag omgevingsvergunning voor het aanleggen van een sleufsilo met afdeksysteem (2462-2) op locatie Middelweg-West 233, 9079 MK St.-Jacobiparochie, Verzoeklocatie 202512180038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iddelweg-West 233, 9079 MK St.-Jacobiparochie, Verzoeklocatie 2025121800381</meta:user-defined>
    <meta:user-defined meta:name="DCTERMS.W3CDTF/DCTERMS.available">2025-12-22</meta:user-defined>
    <meta:user-defined meta:name="DCTERMS.W3CDTF/OVERHEIDop.jaargang">2025</meta:user-defined>
    <meta:user-defined meta:name="OVERHEIDop.publicationIssue">560985</meta:user-defined>
    <meta:user-defined meta:name="OVERHEIDop.GmbID/DC.identifier">gmb-2025-560985</meta:user-defined>
    <meta:user-defined meta:name="OVERHEIDop.versieInformatie"/>
  </office:meta>
</office:document-meta>
</file>