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erker, Timotheegras 9, 3648JE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erker op locatie Timotheegras 9, 3648JE Wilnis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1868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december 2025. De gemeente neemt daarover waarschijnlijk uiterlijk 2 februar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6098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8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8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868</meta:user-defined>
    <meta:user-defined meta:name="DCTERMS.abstract">Betreft: Aanvraag op locatie Timotheegras 9, 3648JE Wilnis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erker, Timotheegras 9, 3648JE Wilnis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982</meta:user-defined>
    <meta:user-defined meta:name="OVERHEIDop.GmbID/DC.identifier">gmb-2025-560982</meta:user-defined>
    <meta:user-defined meta:name="OVERHEIDop.versieInformatie"/>
  </office:meta>
</office:document-meta>
</file>