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ilhelminastraat 43A 2011VK Haarlem, 0392-2025-0188700, het (her)bouwen van 2 vleugels voor extra kantoor volume en het realiseren van een dubbellaags parkeerkelder op het achterterrein, ontvangen op 18-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098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8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8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8700</meta:user-defined>
    <meta:user-defined meta:name="DCTERMS.abstract">het (her)bouwen van 2 vleugels voor extra kantoor volume en het realiseren van een dubbellaags parkeerkelder op het achterterrei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ilhelminastraat 43A 2011VK Haarlem, 0392-2025-0188700, het (her)bouwen van 2 vleugels voor extra kantoor volume en het realiseren van een dubbellaags parkeerkelder op het achterterrein, ontvangen op 18-12-2025</meta:user-defined>
    <meta:user-defined meta:name="DCTERMS.W3CDTF/DCTERMS.available">2025-12-22</meta:user-defined>
    <meta:user-defined meta:name="DCTERMS.W3CDTF/OVERHEIDop.jaargang">2025</meta:user-defined>
    <meta:user-defined meta:name="OVERHEIDop.publicationIssue">560980</meta:user-defined>
    <meta:user-defined meta:name="OVERHEIDop.GmbID/DC.identifier">gmb-2025-560980</meta:user-defined>
    <meta:user-defined meta:name="OVERHEIDop.versieInformatie"/>
  </office:meta>
</office:document-meta>
</file>