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iedt ter pacht aa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Gemeente Gennep, sectie H, nummer 80 gedeeltelijk</text:span> </text:p>
            <text:p text:style-name="al">Hierbij kondigt de gemeente Gennep beschikbaarheid aan van een stuk grond voor geliberaliseerde (kortlopende) pacht. Geïnteresseerde partijen worden uitgenodigd om hun interesse kenbaar te maken. Het perceel mag worden gebruikt voor agrarische activiteiten, mits passend binnen de bestemming.</text:p>
            <text:p text:style-name="al">
            <text:span text:style-name="nadrukvet">Specificaties van de grond:</text:span>
          </text:p>
            <text:p text:style-name="al"/>
            <text:list text:style-name="id1-3-2-2-1-5">
              <text:list-item text:style-override="id1-3-2-2-1-5-1">
                <text:number>1.</text:number>
                <text:p text:style-name="al">
                <text:span text:style-name="nadrukvet">Locatie:</text:span> Het perceel is kadastraal bekend als een gedeelte van gemeente Gennep, sectie H, nummer 80. Het perceel is ontsloten via Lankerseweg te Heijen. Zie onze website voor meer informatie: www.gennep.nl/bekendmakingen-grond-en-panden.</text:p>
              </text:list-item>
              <text:list-item text:style-override="id1-3-2-2-1-5-2">
                <text:number>2.</text:number>
                <text:p text:style-name="al">
                <text:span text:style-name="nadrukvet">Oppervlakte:</text:span> Ongeveer 7724 vierkante meter.</text:p>
              </text:list-item>
              <text:list-item text:style-override="id1-3-2-2-1-5-3">
                <text:number>3.</text:number>
                <text:p text:style-name="al">
                <text:span text:style-name="nadrukvet">Pachtperiode:</text:span> 11 maanden (van 1 februari 2026 tot en met 31 december 2026).</text:p>
              </text:list-item>
              <text:list-item text:style-override="id1-3-2-2-1-5-4">
                <text:number>4.</text:number>
                <text:p text:style-name="al">
                <text:span text:style-name="nadrukvet">Toegestane activiteiten:</text:span> agrarisch gebruik </text:p>
              </text:list-item>
            </text:list>
            <text:p text:style-name="al">
            <text:span text:style-name="nadrukvet">Belangrijke voorwaarden:</text:span> De uiteindelijke pachtovereenkomst komt alleen tot stand indien het perceel eigendom wordt van de gemeente Gennep. Dit is afhankelijk van de besluitvorming door de gemeenteraad. Daarnaast is de ingangsdatum afhankelijk van de notariële afwikkeling na deze besluitvorming.</text:p>
            <text:p text:style-name="al">
            <text:span text:style-name="nadrukvet">Aanmeldingsprocedure:</text:span>
          </text:p>
            <text:p text:style-name="al">Geïnteresseerden kunnen zich melden door te mailen naar <text:a xlink:href="mailto:grondzaken@gennep.nl" xlink:type="simple">grondzaken@gennep.nl</text:a> of een brief te sturen naar de gemeente Gennep ter attentie van grondzaken. De aanmelding dient de volgende informatie te bevatten:</text:p>
            <text:list text:style-name="id1-3-2-2-1-9">
              <text:list-item text:style-override="id1-3-2-2-1-9-1">
                <text:number>1.</text:number>
                <text:p text:style-name="al">Volledige contactgegevens van de aanmelder </text:p>
              </text:list-item>
              <text:list-item text:style-override="id1-3-2-2-1-9-2">
                <text:number>2.</text:number>
                <text:p text:style-name="al">Een voorstel voor de pachtprijs</text:p>
              </text:list-item>
              <text:list-item text:style-override="id1-3-2-2-1-9-3">
                <text:number>3.</text:number>
                <text:p text:style-name="al">Een beschrijving van de geplande begrazingsactiviteiten</text:p>
              </text:list-item>
            </text:list>
            <text:p text:style-name="al">
            <text:span text:style-name="nadrukvet">Deadline voor inzending:</text:span>
          </text:p>
            <text:p text:style-name="al">Alle offertes dienen uiterlijk binnen 20 dagen na publicatie ontvangen te zijn, uiterlijk op 11 januari 2026.</text:p>
            <text:p text:style-name="al">
            <text:span text:style-name="nadrukvet">Selectieprocedure:</text:span>
          </text:p>
            <text:p text:style-name="al">Na de sluitingsdatum zullen alle aanmeldingen worden vergeleken op basis van prijs. De partij met het hoogste bod zal het pachtrecht krijgen.</text:p>
            <text:p text:style-name="al"> </text:p>
            <text:p text:style-name="al"> </text:p>
          </text:section>
        </text:section>
        <text:section text:name="regeling-sluiting_id1-3-2-3" text:style-name="regeling-sluiting">
          <text:section text:name="slotformulering_id1-3-2-3-1" text:style-name="slotformulering">
            <text:p text:style-name="al">
            <text:span text:style-name="nadrukvet">Contactinformatie:</text:span>
          </text:p>
            <text:p text:style-name="al">Voor vragen en aanvullende informatie kunt u contact opnemen met:</text:p>
            <text:p text:style-name="al">Grondzaken Gennep, 0485-494141, <text:a xlink:href="mailto:grondzaken@gennep.nl" xlink:type="simple">grondzaken@gennep.nl</text:a>, Ellen Hoffmannplein 1, 6591 CP Gennep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6097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7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7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Gennep</meta:user-defined>
    <meta:user-defined meta:name="OVERHEID.Informatietype/DC.type">officiële publicatie</meta:user-defined>
    <meta:user-defined meta:name="OVERHEIDop.Rubriek/DC.type">overige overheidsinformatie</meta:user-defined>
    <meta:user-defined meta:name="OVERHEID.Gemeente/OVERHEID.authority">Gennep</meta:user-defined>
    <meta:user-defined meta:name="OVERHEID.Gemeente/DCTERMS.publisher">Gennep</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Gemeente biedt ter pacht aan</meta:user-defined>
    <meta:user-defined meta:name="DCTERMS.W3CDTF/DCTERMS.available">2025-12-22</meta:user-defined>
    <meta:user-defined meta:name="OVERHEIDop.externeBijlage">Bijlage situatietekening |exb-2025-47505</meta:user-defined>
    <meta:user-defined meta:name="DCTERMS.W3CDTF/OVERHEIDop.jaargang">2025</meta:user-defined>
    <meta:user-defined meta:name="OVERHEIDop.publicationIssue">560977</meta:user-defined>
    <meta:user-defined meta:name="OVERHEIDop.GmbID/DC.identifier">gmb-2025-560977</meta:user-defined>
    <meta:user-defined meta:name="OVERHEIDop.versieInformatie"/>
  </office:meta>
</office:document-meta>
</file>