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a0fc5c-b80b-424c-84b4-5fc868b3bd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Frankrijkkade 14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Frankrijkkade 148</text:p>
            <text:p text:style-name="al">Steller:  J. Klein</text:p>
            <text:p text:style-name="al">Afdeling:  Stadsruimte</text:p>
            <text:p text:style-name="al">Nummer: 19121977     Datum: 17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Frankrijkkade 148, kenteken Z-388-GZ.</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1.6mm" svg:height="24.5mm"><draw:image xlink:href="Pictures/Afbeelding1i46a0fc5c-b80b-424c-84b4-5fc868b3bdc4.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09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Frankrijkkade 14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Frankrijkkade 148</meta:user-defined>
    <meta:user-defined meta:name="DCTERMS.W3CDTF/DCTERMS.available">2025-12-22</meta:user-defined>
    <meta:user-defined meta:name="DCTERMS.W3CDTF/OVERHEIDop.jaargang">2025</meta:user-defined>
    <meta:user-defined meta:name="OVERHEIDop.publicationIssue">560976</meta:user-defined>
    <meta:user-defined meta:name="OVERHEIDop.GmbID/DC.identifier">gmb-2025-560976</meta:user-defined>
    <meta:user-defined meta:name="OVERHEIDop.versieInformatie"/>
  </office:meta>
</office:document-meta>
</file>