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raads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gemeenteraad van Son en Breugel maakt ingevolge artikel W7 van de Kieswet bekend, dat </text:p>
            <text:p text:style-name="al">
            <text:span text:style-name="nadrukvet">De heer R.P. Wilcke</text:span>
          </text:p>
            <text:p text:style-name="al">bij besluit van 18 december 2025 is benoemd tot lid van gemeenteraad van de gemeente Son en Breugel, wegens beëindiging van het raadslidmaatschap van mevrouw S. Corsten.</text:p>
            <text:p text:style-name="al">Son en Breugel, 18 december 2025</text:p>
            <text:p text:style-name="al">De voorzitter voornoemd,</text:p>
            <text:p text:style-name="al">Suzanne Otters-Bruijn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09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kendmaking benoeming raadsli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75</meta:user-defined>
    <meta:user-defined meta:name="OVERHEIDop.GmbID/DC.identifier">gmb-2025-560975</meta:user-defined>
    <meta:user-defined meta:name="OVERHEIDop.versieInformatie"/>
  </office:meta>
</office:document-meta>
</file>