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ewtonstraat 28-H 1098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(coniferenhaag) in een particuliere achtertuin</text:p>
            <text:p text:style-name="common-al">Besluit: verleend</text:p>
            <text:p text:style-name="common-al">Besluit verzonden op: 17-12-2025</text:p>
            <text:p text:style-name="common-al">Zaakadres: Newtonstraat 28-H 1098HD Amsterdam</text:p>
            <text:p text:style-name="common-al">Zaaknummer: Z2025-047833</text:p>
            <text:p text:style-name="common-al">DSO-nummer: 202511100136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78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9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833</meta:user-defined>
    <meta:user-defined meta:name="DCTERMS.abstract">kappen van vier bomen (coniferenhaag)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Newtonstraat 28-H 1098HD Amsterdam</meta:user-defined>
    <meta:user-defined meta:name="OVERHEIDop.datumEindeReactietermijn">2026-02-01</meta:user-defined>
    <meta:user-defined meta:name="OVERHEIDop.terinzageleggingBG">https://mijnpublicaties.nl/Publicatie/29dfd4e6-8126-4db5-ff5a-08de37c180e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974</meta:user-defined>
    <meta:user-defined meta:name="OVERHEIDop.GmbID/DC.identifier">gmb-2025-560974</meta:user-defined>
    <meta:user-defined meta:name="OVERHEIDop.versieInformatie"/>
  </office:meta>
</office:document-meta>
</file>