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uitgebreide procedure (verleend), het realiseren van 81 woningen met fietsstalling en parkeergarage, Project O-kade fase 1, Oosterhamrikkade, GNG00--A-1441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81 woningen met fietsstalling en parkeergarage aan  Project O-kade fase 1, Oosterhamrikkade, GNG00-A-14416 te Groningen</text:span>
          </text:p>
            <text:p text:style-name="common-al">
            <text:span text:style-name="nadrukvet"/>
          </text:p>
            <text:p text:style-name="common-al">De gemeente Groningen heeft een omgevingsvergunning verleend. De gemeente geeft hiermee toestemming voor het realiseren van 81 woningen met fietsstalling en parkeergarage aan  Project O-kade fase 1, Oosterhamrikkade, GNG00-A-14416 te Groningen, dossiernummer GRN-00013233 (verzonden 18-12-2025).</text:p>
            <text:p text:style-name="common-al">
            
          </text:p>
            <text:p text:style-name="common-al">Tegen het ontwerpbesluit zijn wel/geen zienswijzen ingediend. Het definitieve besluit is (on)gewijzigd vastgesteld t.o.v. het ontwerpbesluit.</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zes weken na de dag van publicatie laten weten dat u het niet eens bent met de vergunning. Dit heet in beroep gaan. Beroep kan worden ingesteld door eenieder die zienswijzen heeft ingebracht tegen het ontwerpbesluit, de adviseurs die advies hebben uitgebracht over het ontwerpbesluit en als de vergunning tegen uw belangen ingaat. Bezoek hiervoor de website (<text:a xlink:href="https://www.rechtspraak.nl/" xlink:type="simple">https://www.rechtspraak.nl/</text:a>) van de rechtbank. U kunt ook met de rechtbank bellen. Dit kan via het telefoonnummer 088 361 61 61.</text:p>
            <text:p text:style-name="common-al">Daarnaast kunt u in deze periode de documenten met informatie over de vergunning bekijken.</text:p>
            <text:p text:style-name="common-al">U kunt de vergunning en de bijbehorende stukken digitaal bekijken via het digitale publicatieblad op officielebekendmakingen.nl.</text:p>
            <text:p text:style-name="common-al">Voor verdere informatie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9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3233</meta:user-defined>
    <dc:language>nl</dc:language>
    <meta:user-defined meta:name="DC.title">Kennisgeving definitief besluit omgevingsvergunning uitgebreide procedure (verleend), het realiseren van 81 woningen met fietsstalling en parkeergarage, Project O-kade fase 1, Oosterhamrikkade, GNG00--A-14416 te Groningen</meta:user-defined>
    <meta:user-defined meta:name="OVERHEIDop.datumEindeReactietermijn">2026-01-30</meta:user-defined>
    <meta:user-defined meta:name="OVERHEIDop.terinzageleggingBG">https://groningen.lokalebekendmakingen.nl/case/1:9822:188965</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504</meta:user-defined>
    <meta:user-defined meta:name="OVERHEIDop.publicationIssue">560973</meta:user-defined>
    <meta:user-defined meta:name="OVERHEIDop.GmbID/DC.identifier">gmb-2025-560973</meta:user-defined>
    <meta:user-defined meta:name="OVERHEIDop.versieInformatie"/>
  </office:meta>
</office:document-meta>
</file>