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wijzing registratie politieke groep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istratie aanduiding politieke groepering voor de verkiezing van de gemeenteraad van Son en Breugel; Zij aan Zet</text:p>
            <text:p text:style-name="al">Het centraal stembureau (CSB) heeft op 17 december 2025 besloten de volgende aanduiding op te nemen in het register voor de verkiezing van de gemeenteraad:</text:p>
            <text:p text:style-name="al">Zij aan Zet</text:p>
            <text:p text:style-name="al">Dit besluit is genomen op basis van artikel G 3 van de Kieswet. </text:p>
            <text:p text:style-name="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al">Son en Breugel, 17 december </text:p>
            <text:p text:style-name="al">De burgemeester Suzanne Otters-Bruijnen</text:p>
            <text:p text:style-name="al">Voorzitter CSB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6097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7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7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Toewijzing registratie politieke groeperi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971</meta:user-defined>
    <meta:user-defined meta:name="OVERHEIDop.GmbID/DC.identifier">gmb-2025-560971</meta:user-defined>
    <meta:user-defined meta:name="OVERHEIDop.versieInformatie"/>
  </office:meta>
</office:document-meta>
</file>