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an de openingstijden verleend voor de openstelling van een supermarkt op 26 december 2025 van 10.00 tot 18.00 uur, op de locatie Meidoornplein 63 in Wezep.</text:p>
            <text:p text:style-name="common-al">(zaaknummer 445051 - verzenddatum 18 december 2025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> • <text:span text:style-name="nadrukvet">Digitaal. </text:span>Op <text:span text:style-name="nadrukcur">www.oldebroek.nl/bezwaar</text:span>. U heeft hiervoor een DigiD-inlogcode nodig. </text:p>
            <text:p text:style-name="common-al">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last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9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eningstij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970</meta:user-defined>
    <meta:user-defined meta:name="OVERHEIDop.GmbID/DC.identifier">gmb-2025-560970</meta:user-defined>
    <meta:user-defined meta:name="OVERHEIDop.versieInformatie"/>
  </office:meta>
</office:document-meta>
</file>