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Boerebroelof op 22 februari 2025 van 13.30 uur tot 01.00 uur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kern Melick / Roerdalen / bekendgemaakt op 31 januari 2025 / het organiseren en houden van een Boerebroelof op 22 februari 2025 van 13.30 uur tot 01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9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Boerebroelof op 22 februari 2025 van 13.30 uur tot 01.00 uur te Melic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97</meta:user-defined>
    <meta:user-defined meta:name="OVERHEIDop.GmbID/DC.identifier">gmb-2025-56097</meta:user-defined>
    <meta:user-defined meta:name="OVERHEIDop.versieInformatie"/>
  </office:meta>
</office:document-meta>
</file>