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achter- en zijkant van de woning op de begane grond en het verplaatsen van de bestaande uitrit, Verremeer 106 1435NB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 december 2025, het realiseren van een aanbouw aan de achter- en zijkant van de woning op de begane grond en het verplaatsen van de bestaande uitrit, Verremeer 106 1435NB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9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3721</meta:user-defined>
    <meta:user-defined meta:name="DCTERMS.abstract">het realiseren van een aanbouw aan de achter- en zijkant van de woning op de begane grond en het verplaatsen van de bestaan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achter- en zijkant van de woning op de begane grond en het verplaatsen van de bestaande uitrit, Verremeer 106 1435NB Rijsenhou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60</meta:user-defined>
    <meta:user-defined meta:name="OVERHEIDop.GmbID/DC.identifier">gmb-2025-560960</meta:user-defined>
    <meta:user-defined meta:name="OVERHEIDop.versieInformatie"/>
  </office:meta>
</office:document-meta>
</file>