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Norderstedtplein (wooncomplex Swinstae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09713</text:p>
            <text:p text:style-name="common-al">Voor de activiteit: inrichten van een bouwplaats voor het wooncomplex Swinstaete en steigerwerk rond de hoogbouw</text:p>
            <text:p text:style-name="common-al">Voor de periode van: 17 februari 2025 tot en met 31 mei 2025</text:p>
            <text:p text:style-name="common-al">Locatie: Norderstedtplein Zwijndrecht</text:p>
            <text:p text:style-name="common-al">Datum besluit: 06 febr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09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9713</meta:user-defined>
    <dc:language>nl</dc:language>
    <meta:user-defined meta:name="OVERHEIDop.locatietype/OVERHEIDop.gebiedsmarkering">Weg</meta:user-defined>
    <meta:user-defined meta:name="DC.title">Verleende vergunning gebruik openbare ruimte, Norderstedtplein (wooncomplex Swinstaete) Zwijndrecht</meta:user-defined>
    <meta:user-defined meta:name="DCTERMS.W3CDTF/DCTERMS.available">2025-02-12</meta:user-defined>
    <meta:user-defined meta:name="DCTERMS.W3CDTF/OVERHEIDop.jaargang">2025</meta:user-defined>
    <meta:user-defined meta:name="OVERHEIDop.publicationIssue">56096</meta:user-defined>
    <meta:user-defined meta:name="OVERHEIDop.GmbID/DC.identifier">gmb-2025-56096</meta:user-defined>
    <meta:user-defined meta:name="OVERHEIDop.versieInformatie"/>
  </office:meta>
</office:document-meta>
</file>