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orpsplein 6, Bellingwolde, ontheffing artikel 35 van de Alcoholwet behorende bij het evenement ‘Hollandse Avond 2026’ op 7 maart 2026, verzenddatum: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6095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artikel 35 van de Alcoholwet behorende bij het evenement ‘Hollandse Avond 2026’ op 7 maart 2026, locatie: Dorpsplein 6.</meta:user-defined>
    <dc:language>nl</dc:language>
    <meta:user-defined meta:name="OVERHEIDop.locatietype/OVERHEIDop.gebiedsmarkering">Adres</meta:user-defined>
    <meta:user-defined meta:name="DC.title">Verleende ontheffing: Dorpsplein 6, Bellingwolde, ontheffing artikel 35 van de Alcoholwet behorende bij het evenement ‘Hollandse Avond 2026’ op 7 maart 2026, verzenddatum: 18 december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58</meta:user-defined>
    <meta:user-defined meta:name="OVERHEIDop.GmbID/DC.identifier">gmb-2025-560958</meta:user-defined>
    <meta:user-defined meta:name="OVERHEIDop.versieInformatie"/>
  </office:meta>
</office:document-meta>
</file>