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4*"/>
    </style:style>
  </office:automatic-styles>
  <office:body>
    <office:text>
      <text:p text:style-name="new_page_staatscourant"/>
      <text:p text:style-name="single-kop-titel">2026 Verordening op de heffing en de invordering van leges </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2026 Verordening op de heffing en de invordering van leges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sub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vastgesteld op 17 december 2024 danwel recentelijk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in het Gemeenteblad.</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of registratie partnerschap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de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op maandag tot en met vrijdag tussen 9.00 uur en 16.00 uur:</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op zaterdag tussen 9.00 uur en 16.00 uu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meentehuis op maandag om 9.00 uur of 9.30 uur zonder toespraa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d.</text:p>
                  <text:p text:style-name="table_al"/>
                </table:table-cell>
                <table:table-cell table:style-name="cell_frame_all" table:number-rows-spanned="1" table:number-columns-spanned="1">
                  <text:p text:style-name="table_al">in het gemeentehuis op maandag en donderdag om 13.00 uur met een beperkte ceremonie van maximaal 20 minut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angewezen trouwlocatie op maandag tot en met vrijdag tussen 9.00 uur en 16.00 uur:</text:p>
                </table:table-cell>
                <table:table-cell table:style-name="cell_frame_all" table:number-rows-spanned="1" table:number-columns-spanned="1">
                  <text:p text:style-name="table_al">€ 7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aangewezen trouwlocatie op zaterdag tussen 9.00 uur en 16.00 uur:</text:p>
                </table:table-cell>
                <table:table-cell table:style-name="cell_frame_all" table:number-rows-spanned="1" table:number-columns-spanned="1">
                  <text:p text:style-name="table_al">€ 1.093,5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huwelijk i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op maandag tot en met vrijdag tussen 9.00 uur en 16.00 uur:</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op zaterdag tussen 9.00 uur en 16.00 uu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administratieve omzetting:</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Gereserveerd: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of aanwijzing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bij besluit een buitengewoon ambtenaar van de burgerlijke stand aan te wijzen voor één dag:</text:p>
                </table:table-cell>
                <table:table-cell table:style-name="cell_frame_all" table:number-rows-spanned="1" table:number-columns-spanned="1">
                  <text:p text:style-name="table_al">€ 19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wijzen van een locatie als “huis der gemeente”:</text:p>
                </table:table-cell>
                <table:table-cell table:style-name="cell_frame_all" table:number-rows-spanned="1" table:number-columns-spanned="1">
                  <text:p text:style-name="table_al">€ 196,4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Gereserveerd: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oor voltrekking van een huwelijk, registratie van een partnerschap of het omzetten van een geregistreerd partnerschap in een huwelijk zoals bedoeld in artikel 1.1 en 1.2 intrekt, terwijl deze al in behandeling is genomen,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uplicaat) trouwboekje of (duplicaat) partnerschapsboekje in een normale uitvoerin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Gereserveerd: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kopie van een perceelskaart:</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raadplegen van kadastrale informatie en/of registers per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wijs van in leven zijn (meertali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instemmingsbesluit of te verlenen vergunning:</text:p>
                </table:table-cell>
                <table:table-cell table:style-name="cell_frame_all" table:number-rows-spanned="1" table:number-columns-spanned="1">
                  <text:p text:style-name="table_al">€ 46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trekkende meter bodemsleuf, mits de lengte van de bodemsleuf groter is dan 25 meter:</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vermissing of verlies van de gehandicaptenparkeerkaart wordt het bedrag onder sub c vermeerder met: </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anwijzen van een gehandicaptenparkeerplaats op grond van artikel 15 van de Wegenverkeerswet:</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 de kosten van het benodigde onderb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5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rt-wit</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u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vangende milieupas</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kosten: 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menlijst: de door het college van burgemeester en wethouders vastgestelde lijst waarop per categorie is aangegeven voor welke bomen die gekapt moeten worden, een vergunning nodig is zoals bedoeld in de Omgevingswet; de bomenlijst bestaat uit de volgende categorieën:</text:p>
                  <text:p text:style-name="table_al">categorie A: bomen die door de Bomenstichting als nationaal monument zijn aangemerkt;</text:p>
                  <text:p text:style-name="table_al">categorie B: bomen die door de gemeente als monument zijn aangemerkt;</text:p>
                  <text:p text:style-name="table_al">categorie C: bomen in de openbare ruimte die beeldbepalend zijn en geen monumentale status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 BOPA = een buitenplanse omgevingsplanactiviteit overeenkomstig de beleidsregel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BOPA = een buitenplanse omgevingsplanactiviteit die afwijkt van de criteria in de beleidsregel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e adviescommissie: adviescommissie zoals bedoeld in de Verordening op de gemeentelijke adviescommissie; deze commissie heeft alleen betrekking op redelijke eisen van welstand zo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Intaketafel/vooroverlegplan/conceptverzoek:</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Omgevingstafel:</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5.3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dat de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omgevingsvergunning voor gevolgklasse 2 of 3, wordt verleend onder de voorschriften dat aanvullende gegevens nog moeten worden overgelegd en beoordeeld, wordt het tarief vermeerderd me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8.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dat de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omgevingsvergunning voor gevolgklasse 2 of 3, wordt verleend onder de voorschriften dat aanvullende gegevens nog moeten worden overgelegd en beoordeeld, wordt het tarief vermeerderd me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verminderd de voorgaande onderdelen van dit artikel word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omgevingsplanactiviteit betreft waarvoor in het omgevingsplan is bepaald dat het is verboden deze zonder omgevingsvergunning te verrichten en die in strijd is met het omgevingsplan en die voldoet aan de beleidsregel Kleine buitenplanse omgevingsplanactiviteit, de zogenoemde kleine BOPA:</text:p>
                </table:table-cell>
                <table:table-cell table:style-name="cell_frame_all" table:number-rows-spanned="1" table:number-columns-spanned="1">
                  <text:p text:style-name="table_al">€ 9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omgevingsplanactiviteit betreft waarvoor in het omgevingsplan is bepaald dat het is verboden deze zonder omgevingsvergunning te verrichten en die in strijd is met het omgevingsplan en die niet voldoet aan de beleidsregel Kleine buitenplanse omgevingsplanactiviteit, de zogenoemde grote BOPA:</text:p>
                </table:table-cell>
                <table:table-cell table:style-name="cell_frame_all" table:number-rows-spanned="1" table:number-columns-spanned="1">
                  <text:p text:style-name="table_al">€ 3.869,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224,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2.5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77,00</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ntgrondingsactiviteit, als bedoeld in artikel 5.1, eerste lid, onder c van de Omgevingswet, bedraagt het tarief:</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van de ontgrondingsactiviteit, met een minimum va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verige activiteit zoals, het uitvoeren van een werk op grond van het omgevingsplan van de Gemeente Kapelle, bedraagt het tarief</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van deze activiteit met een minimum va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zijn geen leges verschuldigd,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zijn de provinciale leges wel verschuldigd op basis van de vigerend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Gereserveerd: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Gereserveerd: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Gereserveerd: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Gereserveerd: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Gereserveerd: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reserveerd: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reserveerd: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Gereserveerd: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afwijking van lid 1 bedraagt het tarief voor het wijzigen van de tenaamstelling van een omgevingsvergunning:</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Gereserveerd: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8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het kostenverhaal voor het wijzigen van het omgevingsplan op een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penstellingsvergunning op grond van art. 8 van de Wet aanvullende regels veiligheid wegtunnels</text:p>
                </table:table-cell>
                <table:table-cell table:style-name="cell_frame_all" table:number-rows-spanned="1" table:number-columns-spanned="1">
                  <text:p text:style-name="table_al">€ 2.830,00</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buitenplanse omgevingsplanactiviteit niet zijnde milieubelastende activiteit: </text:p>
                </table:table-cell>
                <table:table-cell table:style-name="cell_frame_all" table:number-rows-spanned="1" table:number-columns-spanned="1">
                  <text:p text:style-name="table_al">€ 7.737,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zie 2.1.1.3.9) dat voor de derde keer wordt gevraagd voor dezelfde aanvraag, en voor elk volgend advies, bedraagt het tarief per keer:</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1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onder c wordt per bedrijfsbezoek verhoogd met:</text:p>
                </table:table-cell>
                <table:table-cell table:style-name="cell_frame_all" table:number-rows-spanned="1" table:number-columns-spanned="1">
                  <text:p text:style-name="table_al">€ 114,95</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Gereserveerd: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Gereserveerd: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reserveerd: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reserveerd: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 gemeente Kapelle:</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of intrekking van een in onderdeel a bedoelde ontheffing:</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opgenomen in het evenementenbeleid gemeente Kapelle,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 A:</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 B:</text:p>
                </table:table-cell>
                <table:table-cell table:style-name="cell_frame_all" table:number-rows-spanned="1" table:number-columns-spanned="1">
                  <text:p text:style-name="table_al">€ 31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 C:</text:p>
                </table:table-cell>
                <table:table-cell table:style-name="cell_frame_all" table:number-rows-spanned="1" table:number-columns-spanned="1">
                  <text:p text:style-name="table_al">€ 783,7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om in de gemeente te mogen venten:</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het verzoek om plaatsing op de wachtlijst van een standplaatsvergunning op grond van de geldende marktverordening gemeente Kapelle:</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standplaatsvergunning voor commerciële doeleinden op grond van artikel 5.18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1 week of minder:</text:p>
                </table:table-cell>
                <table:table-cell table:style-name="cell_frame_all" table:number-rows-spanned="1" table:number-columns-spanned="1">
                  <text:p text:style-name="table_al"> € 33,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langer dan 1 week tot 6 maanden:</text:p>
                </table:table-cell>
                <table:table-cell table:style-name="cell_frame_all" table:number-rows-spanned="1" table:number-columns-spanned="1">
                  <text:p text:style-name="table_al"> € 67,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eer 6 maanden tot ten hoogste 12 maanden:</text:p>
                </table:table-cell>
                <table:table-cell table:style-name="cell_frame_all" table:number-rows-spanned="1" table:number-columns-spanned="1">
                  <text:p text:style-name="table_al"> € 101,10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exploitatie nemen van een kinderdagverblijf (KDV), buitenschoolse opvang (BSO) of gastouderbureau (GOB) als bedoeld in artikel 1.45, eerste lid, van de Wet kinderopvang</text:p>
                </table:table-cell>
                <table:table-cell table:style-name="cell_frame_all" table:number-rows-spanned="1" table:number-columns-spanned="1">
                  <text:p text:style-name="table_al">€ 1.30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bieden van gastouderopvang (GO) als bedoeld in artikel 1.45, tweede lid, van de Wet kinderopvang</text:p>
                </table:table-cell>
                <table:table-cell table:style-name="cell_frame_all" table:number-rows-spanned="1" table:number-columns-spanned="1">
                  <text:p text:style-name="table_al">€ 426,60</text:p>
                </table:table-cell>
              </table:table-row>
              <table:table-row table:style-name="row">
                <table:table-cell table:style-name="cell_frame_all" table:number-rows-spanned="1" table:number-columns-spanned="1">
                  <text:p text:style-name="table_al">
                    <text:span text:style-name="nadrukvet">Paragraaf 3.8</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het maken van muziek door middel van instrumenten, alsmede langs mechanische we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77,00</text:p>
                </table:table-cell>
              </table:table-row>
            </table:table>
            <text:p text:style-name="table_bottom"/>
          </text:section>
          <text:p text:style-name="al"/>
          <text:p text:style-name="al">Vastgesteld in de openbare raadsvergadering van 16 december 2025.</text:p>
          <text:p text:style-name="al"/>
          <text:p text:style-name="al">De gemeenteraad van Kapelle, </text:p>
          <text:p text:style-name="al"/>
          <text:p text:style-name="al">De griffier, </text:p>
          <text:p text:style-name="al">H.J. Horden</text:p>
          <text:p text:style-name="al"/>
          <text:p text:style-name="al">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Z25.025421</meta:user-defined>
    <meta:user-defined meta:name="DCTERMS.alternative">Legesverordening 2026</meta:user-defined>
    <dc:language>nl</dc:language>
    <meta:user-defined meta:name="OVERHEIDop.locatietype/OVERHEIDop.gebiedsmarkering">Gemeente</meta:user-defined>
    <meta:user-defined meta:name="DC.title">2026 Verordening op de heffing en de invordering van leges</meta:user-defined>
    <meta:user-defined meta:name="DCTERMS.W3CDTF/DCTERMS.available">2025-12-22</meta:user-defined>
    <meta:user-defined meta:name="DCTERMS.W3CDTF/OVERHEIDop.jaargang">2025</meta:user-defined>
    <meta:user-defined meta:name="OVERHEIDop.publicationIssue">560952</meta:user-defined>
    <meta:user-defined meta:name="OVERHEIDop.betreftRegeling">CVDR752117_1</meta:user-defined>
    <meta:user-defined meta:name="xs:date/OVERHEIDop.startdatum">2025-12-23</meta:user-defined>
    <meta:user-defined meta:name="OVERHEIDop.GmbID/DC.identifier">gmb-2025-560952</meta:user-defined>
    <meta:user-defined meta:name="OVERHEIDop.versieInformatie"/>
  </office:meta>
</office:document-meta>
</file>