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tichting Wageningen Research 24046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Burgemeester en wethouders van de gemeente Lansingerland hebben op 21 december 2023 een aanvraag op grond van de Wet algemene bepalingen omgevingsrecht (Wabo) ontvangen van Stichting Wageningen Research voor de inrichting aan de Violierenweg 1, 2665 MV te Bleiswijk.</text:p>
            <text:p text:style-name="common-al"/>
            <text:p text:style-name="common-al">De aanvraag bevat het onderdeel milieu, revisie.   De aanvraag betreft een revisievergunning en de uitbreiding van de inrichting door de ingebruikname van de Vitrum-kas ten behoeve van onderzoek.   De inrichting betreft een onderzoeksinstelling op het gebied van glastuinbouw.</text:p>
            <text:p text:style-name="common-al"/>
            <text:p text:style-name="common-al">Burgemeester en wethouders van de gemeente Lansinger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23 december 2025 tot en met 2 februari 2026 op de volgende plaatsen inzien:</text:p>
            <text:p text:style-name="common-al">- de gemeente Lansingerland, Tobias Asserlaan 1 te Bergschenhoek, uitsluitend na telefonische afspraak via telefoonnummer 14 010;</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404626 en het Olo nummer: 8300263.</text:p>
            <text:p text:style-name="common-al">Voor de betreffende stukken met betrekking tot deze procedure kunt u op bijgaande link klikken:</text:p>
            <text:p text:style-name="last-al">
            <text:a xlink:href="https://loket.dcmr.nl/mozard/!suite92.scherm1007?mObj=9997662" xlink:type="simple">https://loket.dcmr.nl/mozard/!suite92.scherm1007?mObj=99976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095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5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5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4626 </meta:user-defined>
    <meta:user-defined meta:name="DCTERMS.abstract">B&amp;W hebben voornemen vergunning te verlenen inzake revisie en uitbreiding inrichting door ingebruikname van Vitrum-kas tbv onderzoek. </meta:user-defined>
    <dc:language>nl</dc:language>
    <meta:user-defined meta:name="OVERHEIDop.locatietype/OVERHEIDop.gebiedsmarkering">Adres</meta:user-defined>
    <meta:user-defined meta:name="DC.title">Kennisgeving ontwerpbeschikking Stichting Wageningen Research 2404626</meta:user-defined>
    <meta:user-defined meta:name="DCTERMS.W3CDTF/DCTERMS.available">2025-12-22</meta:user-defined>
    <meta:user-defined meta:name="DCTERMS.W3CDTF/OVERHEIDop.jaargang">2025</meta:user-defined>
    <meta:user-defined meta:name="OVERHEIDop.publicationIssue">560950</meta:user-defined>
    <meta:user-defined meta:name="OVERHEIDop.GmbID/DC.identifier">gmb-2025-560950</meta:user-defined>
    <meta:user-defined meta:name="OVERHEIDop.versieInformatie"/>
  </office:meta>
</office:document-meta>
</file>