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venementenkalender 2026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989978</text:p>
            <text:p text:style-name="al"/>
            <text:p text:style-name="al">Burgemeester en wethouders hebben op 16 december 2025 besloten om de Evenementenkalender</text:p>
            <text:p text:style-name="al">Buitenactiviteiten Middelburg voor het jaar 2026 vast te stellen. In die kalender staan, per maand, alle</text:p>
            <text:p text:style-name="al">(buiten)evenementen en activiteiten die voor het jaar 2026 bij de gemeente zijn aangemeld.</text:p>
            <text:p text:style-name="al"/>
            <text:p text:style-name="al">De kalender ligt gedurende vier weken, dus tot en met 19 januari 2026, ter inzage bij de vakbalie van de afdeling Vergunningverlening en Handhaving, Kanaalweg 3, telefoonnummer (0118) 675000. </text:p>
            <text:p text:style-name="al"/>
            <text:p text:style-name="al">Alle direct belanghebbenden, zoals de organisatoren die hun evenement(en) schriftelijk bij de gemeente hebben aangemeld, zijn of worden per brief over de vaststelling en over het vervolg (het indienen van vergunningaanvragen) ingelicht.</text:p>
            <text:p text:style-name="al"/>
            <text:p text:style-name="al">Vanaf begin 2026 zal de Evenementenkalender 2026 dagelijks worden geactualiseerd. Op de website van de Touristshop Middelburg, <text:a xlink:href="http://www.uitinmiddelburg.nl/agenda" xlink:type="simple">www.uitinmiddelburg.nl/agenda</text:a> zal deze worden getoond als publieksvers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09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aststelling Evenementenkalender 2026 gemeente Middelburg</meta:user-defined>
    <meta:user-defined meta:name="DCTERMS.W3CDTF/DCTERMS.available">2025-12-22</meta:user-defined>
    <meta:user-defined meta:name="DCTERMS.W3CDTF/OVERHEIDop.jaargang">2025</meta:user-defined>
    <meta:user-defined meta:name="OVERHEIDop.publicationIssue">560941</meta:user-defined>
    <meta:user-defined meta:name="OVERHEIDop.GmbID/DC.identifier">gmb-2025-560941</meta:user-defined>
    <meta:user-defined meta:name="OVERHEIDop.versieInformatie"/>
  </office:meta>
</office:document-meta>
</file>