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Kapelle 2026</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2 december 2025, nummer D25.343470;</text:p>
            <text:p text:style-name="al"/>
            <text:p text:style-name="al">gelet op artikel 228a van de Gemeentewet;</text:p>
            <text:p text:style-name="al"/>
            <text:p text:style-name="al">b e s l u i t :</text:p>
            <text:p text:style-name="al"/>
            <text:p text:style-name="al">vast te stellen de</text:p>
            <text:p text:style-name="al">
            <text:span text:style-name="nadrukvet">Verordening op de heffing en invordering van rioolheffing Kape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als bedoeld in artikel 3, eerste lid wordt voor niet-woningen geheven naar de waarde in het economische verkeer van het perceel waarbij geldt dat:</text:p>
                <text:list text:style-name="id1-3-2-2-5-2-3">
                  <text:list-item text:style-override="id1-3-2-2-5-2-3-1">
                    <text:number>a.</text:number>
                    <text:p text:style-name="al">als het perceel een onroerende zaak is, de waarde in het economisch verkeer gelijk is aan de op de voet van hoofdstuk IV van de Wet Waardering onroerende zaken voor die onroerende zaak vastgestelde waarde zoals deze voor het in artikel 7 bedoelde kalenderjaar geldt;</text:p>
                  </text:list-item>
                  <text:list-item text:style-override="id1-3-2-2-5-2-3-2">
                    <text:number>b.</text:number>
                    <text:p text:style-name="al">als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item text:style-override="id1-3-2-2-5-3">
                <text:number>2.</text:number>
                <text:p text:style-name="al">De belasting als bedoeld in artikel 3, eerste lid wordt voor woningen geheven naar de samenstelling van het huishouden, met een onderscheid naar éénpersoonshuishoudens en meerpersoonshuishoudens, waarbij geldt dat de gegevens uit de basisregistratie personen aan het begin van het kalenderjaar of aan het begin van de belastingplicht leidend zijn tenzij anders blijkt.</text:p>
              </text:list-item>
              <text:list-item text:style-override="id1-3-2-2-5-4">
                <text:number>3.</text:number>
                <text:p text:style-name="al">In afwijking van het bepaalde in het eerste lid wordt de belasting als bedoeld in artikel 3, eerste lid, voor niet-woningen, die bestaan uit een woninggedeelte en een niet-woninggedeelte, in geval er vanuit het niet-woninggedeelte geen water direct of indirect op de gemeentelijke riolering wordt afgevoerd, geheven als ware het een woning als bedoeld in het tweede lid.</text:p>
              </text:list-item>
              <text:list-item text:style-override="id1-3-2-2-5-5">
                <text:number>4.</text:number>
                <text:p text:style-name="al">Indien er in de basisregistratie personen geen personen op het in artikel 3 lid 1 genoemde perceel staan ingeschreven voor woningen is het onder artikel 6 lid 1 genoemde tarief van toepassing.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per jaar bedraagt per perceel dat in hoofdzaak tot woning dient en welke op 1 januari wordt gebruikt door één persoon, € 249,50.</text:p>
              </text:list-item>
              <text:list-item text:style-override="id1-3-2-2-6-3">
                <text:number>2.</text:number>
                <text:p text:style-name="al">De belasting per jaar bedraagt per perceel dat in hoofdzaak tot woning dient en welke op 1 januari wordt gebruikt door meer dan één persoon, € 332,75.</text:p>
              </text:list-item>
              <text:list-item text:style-override="id1-3-2-2-6-4">
                <text:number>3.</text:number>
                <text:p text:style-name="al">De belasting per jaar bedraagt per perceel dat in hoofdzaak niet tot woning dient, bij een, in artikel 5, eerste lid, bedoelde waarde in het economisch verkeer van,</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inder dan € 50.000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ussen € 50.000 en &lt; € 250.000</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ussen € 250.000 en &lt; € 350.000 </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ussen € 350.000 en &lt; € 450.000</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ussen € 450.000 en &lt; € 550.000</text:p>
                    </table:table-cell>
                    <table:table-cell table:style-name="entry" table:number-rows-spanned="1" table:number-columns-spanned="1">
                      <text:p text:style-name="table_al">€ 613,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ussen € 550.000 en &lt; € 650.000</text:p>
                    </table:table-cell>
                    <table:table-cell table:style-name="entry" table:number-rows-spanned="1" table:number-columns-spanned="1">
                      <text:p text:style-name="table_al">€ 702,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ussen € 650.000 en &lt; € 750.000</text:p>
                    </table:table-cell>
                    <table:table-cell table:style-name="entry" table:number-rows-spanned="1" table:number-columns-spanned="1">
                      <text:p text:style-name="table_al">€ 794,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ussen € 750.000 en &lt; € 850.000</text:p>
                    </table:table-cell>
                    <table:table-cell table:style-name="entry" table:number-rows-spanned="1" table:number-columns-spanned="1">
                      <text:p text:style-name="table_al">€  884,0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ussen € 850.000 en &lt; € 950.000</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ussen € 950.000 en &lt; € 1.050.000</text:p>
                    </table:table-cell>
                    <table:table-cell table:style-name="entry" table:number-rows-spanned="1" table:number-columns-spanned="1">
                      <text:p text:style-name="table_al">€ 1.062,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ussen € 1.050.000 en &lt; € 1.150.000 </text:p>
                    </table:table-cell>
                    <table:table-cell table:style-name="entry" table:number-rows-spanned="1" table:number-columns-spanned="1">
                      <text:p text:style-name="table_al">€ 1.153,00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ussen € 1.150.000 en &lt; € 1.250.000</text:p>
                    </table:table-cell>
                    <table:table-cell table:style-name="entry" table:number-rows-spanned="1" table:number-columns-spanned="1">
                      <text:p text:style-name="table_al">€ 1.241,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ussen € 1.250.000 en &lt; € 1.500.000</text:p>
                    </table:table-cell>
                    <table:table-cell table:style-name="entry" table:number-rows-spanned="1" table:number-columns-spanned="1">
                      <text:p text:style-name="table_al">€ 1.399,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tussen € 1.500.000 en &lt; € 1.750.000</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ussen € 1.750.000 en &lt; € 2.000.000</text:p>
                    </table:table-cell>
                    <table:table-cell table:style-name="entry" table:number-rows-spanned="1" table:number-columns-spanned="1">
                      <text:p text:style-name="table_al">€ 1.848,0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tussen € 2.000.000 en &lt; € 2.500.000</text:p>
                    </table:table-cell>
                    <table:table-cell table:style-name="entry" table:number-rows-spanned="1" table:number-columns-spanned="1">
                      <text:p text:style-name="table_al">€ 2.189,0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tussen € 2.500.000 en &lt; € 3.000.000</text:p>
                    </table:table-cell>
                    <table:table-cell table:style-name="entry" table:number-rows-spanned="1" table:number-columns-spanned="1">
                      <text:p text:style-name="table_al">€ 2.637,0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tussen € 3.000.000 en &lt; € 3.500.000</text:p>
                    </table:table-cell>
                    <table:table-cell table:style-name="entry" table:number-rows-spanned="1" table:number-columns-spanned="1">
                      <text:p text:style-name="table_al">€ 3.086,00</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eer dan € 3.500.000  </text:p>
                    </table:table-cell>
                    <table:table-cell table:style-name="entry" table:number-rows-spanned="1" table:number-columns-spanned="1">
                      <text:p text:style-name="table_al">€ 3.456,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en invorder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op schriftelijke aanvraag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en daarvoor ook belastingplichtig is.</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rioolheffing als bedoeld in artikel 6 lid 1 en 2 kan op het verschuldigde bedrag (deels) kwijtschelding worden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5 vastgesteld op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in het Gemeenteblad.</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2026. </text:p>
              </text:list-item>
            </text:list>
          </text:section>
        </text:section>
        <text:section text:name="regeling-sluiting_id1-3-2-3" text:style-name="regeling-sluiting">
          <text:section text:name="ondertekening_id1-3-2-3-1">
            <text:p><text:span text:style-name="functie">Vastgesteld in de openbare raadsvergadering van 16 december 2025.</text:span></text:p>
          </text:section>
          <text:section text:name="ondertekening_id1-3-2-3-2">
            <text:p><text:span text:style-name="functie"/></text:p>
            <text:p><text:span text:style-name="functie">De gemeenteraad van Kapelle,</text:span></text:p>
          </text:section>
          <text:section text:name="ondertekening_id1-3-2-3-3">
            <text:p><text:span text:style-name="functie"/></text:p>
            <text:p><text:span text:style-name="functie">De griffier, </text:span></text:p>
            <text:p><text:span text:style-name="functie">H.J. Horden </text:span></text:p>
          </text:section>
          <text:section text:name="ondertekening_id1-3-2-3-4">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09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025421</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Kapelle 2026</meta:user-defined>
    <meta:user-defined meta:name="DCTERMS.W3CDTF/DCTERMS.available">2025-12-22</meta:user-defined>
    <meta:user-defined meta:name="DCTERMS.W3CDTF/OVERHEIDop.jaargang">2025</meta:user-defined>
    <meta:user-defined meta:name="OVERHEIDop.publicationIssue">560940</meta:user-defined>
    <meta:user-defined meta:name="OVERHEIDop.betreftRegeling">CVDR752115_1</meta:user-defined>
    <meta:user-defined meta:name="xs:date/OVERHEIDop.startdatum">2025-12-23</meta:user-defined>
    <meta:user-defined meta:name="OVERHEIDop.GmbID/DC.identifier">gmb-2025-560940</meta:user-defined>
    <meta:user-defined meta:name="OVERHEIDop.versieInformatie"/>
  </office:meta>
</office:document-meta>
</file>