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R graffiti: Hall of Fame van 30 januari 2026 t/m 22 februari 2026 bij voormalige EMG aan Eemskanaal Noordzij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 graffiti: Hall of Fame</text:p>
                  </table:table-cell>
                  <table:table-cell table:style-name="entry" table:number-rows-spanned="1" table:number-columns-spanned="1">
                    <text:p text:style-name="table_al">18-12-2026</text:p>
                  </table:table-cell>
                  <table:table-cell table:style-name="entry" table:number-rows-spanned="1" table:number-columns-spanned="1">
                    <text:p text:style-name="table_al">30-1-2026</text:p>
                    <text:p text:style-name="table_al">t/m 22-02-2026</text:p>
                  </table:table-cell>
                  <table:table-cell table:style-name="entry" table:number-rows-spanned="1" table:number-columns-spanned="1">
                    <text:p text:style-name="table_al">13:00-20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Voormalige EMG, Eemskanaal Noordzijde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9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AR graffiti: Hall of Fame van 30 januari 2026 t/m 22 februari 2026 bij voormalige EMG aan Eemskanaal Noordzijde te Gron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937</meta:user-defined>
    <meta:user-defined meta:name="OVERHEIDop.GmbID/DC.identifier">gmb-2025-560937</meta:user-defined>
    <meta:user-defined meta:name="OVERHEIDop.versieInformatie"/>
  </office:meta>
</office:document-meta>
</file>