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Kapelle 2026</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2 december 2025, nummer D25.343470;</text:p>
            <text:p text:style-name="al"/>
            <text:p text:style-name="al">gelet op artikel 224 van de Gemeentewet;</text:p>
            <text:p text:style-name="al"/>
            <text:p text:style-name="al">b e s l u i t :</text:p>
            <text:p text:style-name="al"/>
            <text:p text:style-name="al">vast te stellen de</text:p>
            <text:p text:style-name="al"/>
            <text:p text:style-name="al">
            <text:span text:style-name="nadrukvet">Verordening op de heffing en invordering van toeristenbelasting gemeente Kape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woning: huis, een naar aard en inrichting vergelijkbaar ander onderkomen of een deel van een huis of een vergelijkbaar onderkomen;</text:p>
              </text:list-item>
              <text:list-item text:style-override="id1-3-2-2-1-3-5">
                <text:number>e.</text:number>
                <text:p text:style-name="al">particulier: natuurlijk persoon die buiten de uitoefening van een bedrijf of beroep gelegenheid biedt tot verblijf;</text:p>
              </text:list-item>
              <text:list-item text:style-override="id1-3-2-2-1-3-6">
                <text:number>f.</text:number>
                <text:p text:style-name="al">particulier verhuurde woning: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houden van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item text:style-override="id1-3-2-2-4-3-5">
                <text:number>5.</text:number>
                <text:p text:style-name="al">van personen die als werknemer verblijven in ruimten die op het terrein van het bedrijf van de werkgever aanwezig zijn waarvoor zij als werknemer werkzaam zijn, terwijl de werkgever werkzaam is in de agrarische sector.</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Maatstaf van heffing bij vaste standplaatsen</text:p>
            <text:p text:style-name="al">Voor kampeermiddelen op vaste standplaatsen kan, in afwijking van het bepaalde in artikel 5, het aantal overnachtingen als bedoeld in artikel 5 op een bij de aangifte gedaan verzoek van de belastingplichtige worden vervangen door een belasting per vaste standplaats, als opgenomen onder artikel 7, tweede lid.</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overnachting, per persoon € 2,00.</text:p>
              </text:list-item>
              <text:list-item text:style-override="id1-3-2-2-7-3">
                <text:number>2.</text:number>
                <text:p text:style-name="al">Het tarief bedraagt per vaste standplaats, als bedoeld en met toepassing van hetgeen is opgenomen in artikel 6, € 300,00 per jaar.</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belasting wordt bij wege van aanslag geheven.</text:p>
              </text:list-item>
              <text:list-item text:style-override="id1-3-2-2-9-3">
                <text:number>2.</text:number>
                <text:p text:style-name="al">Er kan een voorlopige aanslag worden opgelegd tot ten hoogste het bedrag waarop de aanslag vermoedelijk zal worden opgelegd.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Geen belastingaanslag wordt opgelegd indien het belastingbedrag minder dan € 10,00 bedraagt.</text:p>
              </text:list-item>
              <text:list-item text:style-override="id1-3-2-2-10-3">
                <text:number>2.</text:number>
                <text:p text:style-name="al">Voor de toepassing van het bepaalde in het eerste lid wordt het totaal van op één aanslagbiljet verenigde verschuldigde bedrag toeristenbelasting of andere heffin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 </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Registratieplicht </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nachtverblijfregister.</text:p>
              </text:list-item>
              <text:list-item text:style-override="id1-3-2-2-14-7">
                <text:number>6.</text:number>
                <text:p text:style-name="al">Voor de toepassing van de vrijstelling van artikel 4, lid 5 van deze verordening dient belastingplichtige, op een daartoe door de gemeenteambtenaar als bedoeld in artikel 231, tweede 2, letter b van de Gemeentewet gedaan verzoek zonder voorbehouden inzage te verschaffen in de loonadministratie met betrekking tot de in de ruimten op het terrein van het bedrijf van belastingplichtige verblijf houdende of gehouden hebbende personen. </text:p>
              </text:list-item>
            </text:list>
          </text:section>
          <text:section text:name="artikel_id1-3-2-2-15" text:style-name="artikel">
            <text:p text:style-name="artikel_kop_titel"><text:span text:style-name="artikel_kop_label">Artikel</text:span> <text:span text:style-name="artikel_kop_nr">15</text:span> Aangifteplicht </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5-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5-4">
                <text:number>3.</text:number>
                <text:p text:style-name="al">Indien beschikbaar zal de grondslag voor de aanslag als bedoeld in het voorgaande lid tenminste gelijk zijn aan de grondslag van het voorgaande belastingjaar. </text:p>
              </text:list-item>
            </text:list>
          </text:section>
          <text:section text:name="artikel_id1-3-2-2-16" text:style-name="artikel">
            <text:p text:style-name="artikel_kop_titel"><text:span text:style-name="artikel_kop_label">Artikel</text:span> <text:span text:style-name="artikel_kop_nr">16</text:span> Intrekking, inwerkingtreding en citeertitel </text:p>
            <text:list text:style-name="id1-3-2-2-16-2">
              <text:list-item text:style-override="id1-3-2-2-16-2">
                <text:number>1.</text:number>
                <text:p text:style-name="al">De Verordening op de heffing en invordering van toeristenbelasting 2025 vastgesteld op 17 december 2024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 in het Gemeenteblad.</text:p>
              </text:list-item>
              <text:list-item text:style-override="id1-3-2-2-16-4">
                <text:number>3.</text:number>
                <text:p text:style-name="al">De datum van ingang van de heffing is 1 januari 2026.</text:p>
              </text:list-item>
              <text:list-item text:style-override="id1-3-2-2-16-5">
                <text:number>4.</text:number>
                <text:p text:style-name="al">Deze verordening wordt aangehaald als Verordening toeristenbelasting 2026. </text:p>
              </text:list-item>
            </text:list>
          </text:section>
        </text:section>
        <text:section text:name="regeling-sluiting_id1-3-2-3" text:style-name="regeling-sluiting">
          <text:section text:name="ondertekening_id1-3-2-3-1">
            <text:p><text:span text:style-name="functie">Vastgesteld in de openbare raadsvergadering van 16 december 2025.</text:span></text:p>
          </text:section>
          <text:section text:name="ondertekening_id1-3-2-3-2">
            <text:p><text:span text:style-name="functie"/></text:p>
            <text:p><text:span text:style-name="functie">De gemeenteraad van Kapelle,</text:span></text:p>
          </text:section>
          <text:section text:name="ondertekening_id1-3-2-3-3">
            <text:p><text:span text:style-name="functie"/></text:p>
            <text:p><text:span text:style-name="functie">De griffier, </text:span></text:p>
            <text:p><text:span text:style-name="functie">H.J. Horden </text:span></text:p>
          </text:section>
          <text:section text:name="ondertekening_id1-3-2-3-4">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09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25.025421</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gemeente Kapelle 2026</meta:user-defined>
    <meta:user-defined meta:name="DCTERMS.W3CDTF/DCTERMS.available">2025-12-22</meta:user-defined>
    <meta:user-defined meta:name="DCTERMS.W3CDTF/OVERHEIDop.jaargang">2025</meta:user-defined>
    <meta:user-defined meta:name="OVERHEIDop.publicationIssue">560933</meta:user-defined>
    <meta:user-defined meta:name="OVERHEIDop.betreftRegeling">CVDR752114_1</meta:user-defined>
    <meta:user-defined meta:name="xs:date/OVERHEIDop.startdatum">2025-12-23</meta:user-defined>
    <meta:user-defined meta:name="OVERHEIDop.GmbID/DC.identifier">gmb-2025-560933</meta:user-defined>
    <meta:user-defined meta:name="OVERHEIDop.versieInformatie"/>
  </office:meta>
</office:document-meta>
</file>