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5-1-1">
      <style:table-column-properties style:rel-column-width="20*"/>
    </style:style>
    <style:style style:family="table-column" style:parent-style-name="colspec" style:name="id1-3-2-2-4-5-5-1-2">
      <style:table-column-properties style:rel-column-width="10*"/>
    </style:style>
    <style:style style:family="table-column" style:parent-style-name="colspec" style:name="id1-3-2-2-4-5-5-1-3">
      <style:table-column-properties style:rel-column-width="11*"/>
    </style:style>
    <style:style style:family="table-column" style:parent-style-name="colspec" style:name="id1-3-2-2-4-5-5-1-4">
      <style:table-column-properties style:rel-column-width="11*"/>
    </style:style>
    <style:style style:family="table-column" style:parent-style-name="colspec" style:name="id1-3-2-2-4-5-5-1-5">
      <style:table-column-properties style:rel-column-width="10*"/>
    </style:style>
    <style:style style:family="table-column" style:parent-style-name="colspec" style:name="id1-3-2-2-4-5-5-1-6">
      <style:table-column-properties style:rel-column-width="17*"/>
    </style:style>
    <style:style style:family="table-column" style:parent-style-name="colspec" style:name="id1-3-2-2-4-5-9-1-1">
      <style:table-column-properties style:rel-column-width="24*"/>
    </style:style>
    <style:style style:family="table-column" style:parent-style-name="colspec" style:name="id1-3-2-2-4-5-9-1-2">
      <style:table-column-properties style:rel-column-width="11*"/>
    </style:style>
    <style:style style:family="table-column" style:parent-style-name="colspec" style:name="id1-3-2-2-4-5-9-1-3">
      <style:table-column-properties style:rel-column-width="11*"/>
    </style:style>
    <style:style style:family="table-column" style:parent-style-name="colspec" style:name="id1-3-2-2-4-5-9-1-4">
      <style:table-column-properties style:rel-column-width="11*"/>
    </style:style>
    <style:style style:family="table-column" style:parent-style-name="colspec" style:name="id1-3-2-2-4-5-9-1-5">
      <style:table-column-properties style:rel-column-width="11*"/>
    </style:style>
    <style:style style:family="table-column" style:parent-style-name="colspec" style:name="id1-3-2-2-4-5-9-1-6">
      <style:table-column-properties style:rel-column-width="11*"/>
    </style:style>
  </office:automatic-styles>
  <office:body>
    <office:text>
      <text:p text:style-name="new_page_staatscourant"/>
      <text:p text:style-name="single-kop-titel">Besluit maatschappelijke ondersteuning gemeente Elburg 2026</text:p>
      <text:section text:name="regeling_id1-3-2" text:style-name="regeling">
        <text:section text:name="aanhef_id1-3-2-1" text:style-name="aanhef">
          <text:section text:name="preambule_id1-3-2-1-1" text:style-name="preambule">
            <text:p text:style-name="al"/>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text:span>
            <text:span text:style-name="nadrukvet">Wmo</text:span>
            <text:span text:style-name="nadrukvet"> 2015</text:span>
            <text:span text:style-name="nadrukvet"> en </text:span>
            <text:span text:style-name="nadrukvet">de Verordening maatschappelijke ondersteuning gemeente Elburg 2018</text:span>
            <text:span text:style-name="nadrukvet">.</text:span>
          </text:p>
            <text:p text:style-name="al"/>
            <text:p text:style-name="al">
            <text:span text:style-name="nadrukvet"/>
          </text:p>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beleidsregel: Besluit maatschappelijke ondersteuning gemeente El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p text:style-name="al">Verordening: de Verordening Wet maatschappelijke ondersteuning gemeente Elburg 2018.</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Tarieven voor te leveren diensten (zorg in natura) 2026</text:p>
              <text:p text:style-name="al">Met in achtneming van het bepaalde in artikel 16 van de verordening gelden de onderstaande tarieven voor de levering van een dienst door een derde als bedoeld in artikel 2.6.4 van de wet. </text:p>
              <text:p text:style-name="al">Voor:</text:p>
              <text:p text:style-name="al">a. Begeleiding individueel regulier een bedrag van € 80,97 per uur;</text:p>
              <text:p text:style-name="al">b. Begeleiding individueel specialistisch een bedrag van € 90,13 per uur;</text:p>
              <text:p text:style-name="al">c. Begeleiding individueel waakvlam een bedrag van € 80,97 per uur;</text:p>
              <text:p text:style-name="al">d. Begeleiding individueel specialistisch no show een bedrag van € 45,07 per uur;</text:p>
              <text:p text:style-name="al">e. Begeleiding groep regulier een bedrag van € 11,17 per uur;</text:p>
              <text:p text:style-name="al">f. Begeleiding groep arbeidsmatig een bedrag van € 14,50 per uur;</text:p>
              <text:p text:style-name="al">g. Begeleiding groep Meedoen een bedrag van € 46,75 per dagdeel;</text:p>
              <text:p text:style-name="al">h. Begeleiding groep Meewerken een bedrag van € 53,01 per dagdeel;</text:p>
              <text:p text:style-name="al">i. Logeeropvang all-in tot een bedrag van € 309,33 per etmaal;</text:p>
              <text:p text:style-name="al">j. Logeeropvang alleen verblijf tot een bedrag van € 215,83 per etmaal;</text:p>
              <text:p text:style-name="al">k. Hulp bij het huishouden een bedrag van € 42,56 per uur;</text:p>
              <text:p text:style-name="al">l. Vervoer regulier BGG t/m 9km (heen- en terugreis) een bedrag van € 18,19 per retour;</text:p>
              <text:p text:style-name="al">m. Vervoer regulier BGG 10 t/m 25km (heen- en terugreis) een bedrag van € 37,81 per retour;</text:p>
              <text:p text:style-name="al">n. Vervoer rolstoel BGG t/m 9km (heen- en terugreis rolstoel) een bedrag van € 29,89 per retour;</text:p>
              <text:p text:style-name="al">o. Vervoer rolstoel BGG 10 t/m 25km (heen- en terugreis rolstoel) een bedrag van € 47,64 per retour;</text:p>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p text:style-name="al">a. De inwoner een persoonlijk plan heeft opgesteld, waarin onder ander benoemd is:</text:p>
              <text:p text:style-name="al">1. Dat individuele ondersteuning nodig is;</text:p>
              <text:p text:style-name="al">2. Hoe het Pgb besteed gaat worden;</text:p>
              <text:p text:style-name="al">3. Welke resultaten behaald gaan worden met het Pgb.</text:p>
              <text:p text:style-name="al"/>
              <text:p text:style-name="al">b. De inwoner dan wel zijn vertegenwoordiger in staat wordt geacht tot een redelijke waardering van zijn belangen;</text:p>
              <text:p text:style-name="al">c. De inwoner dan wel zijn vertegenwoordiger gemotiveerd aangeeft dat de door het college gecontracteerde individuele voorziening in natura niet passend is in zijn specifieke situatie.</text:p>
              <text:p text:style-name="al">d. De voorziening die met het Pgb wordt ingekocht volgens het college van voldoende kwaliteit is.</text:p>
              <text:p text:style-name="al"/>
              <text:p text:style-name="al">2. De inwoner wordt geacht voldoende in staat te zijn tot een redelijke waardering van zijn belangen, als hij zelfstandig of met behulp van zijn netwerk, dan wel curator, bewindvoerder of gemachtigde:</text:p>
              <text:p text:style-name="al">a. Duidelijk kan maken welke problemen worden ervaren en bij welke ondersteuning hij gebaat zou zijn;</text:p>
              <text:p text:style-name="al">b. De taken, die aan het Pgb zijn verbonden, op verantwoorde wijze kunnen uitvoeren.</text:p>
              <text:p text:style-name="al"/>
              <text:p text:style-name="al">3. Naast het bepaalde in de wet en verordening wordt de voorziening die met een Pgb wordt ingekocht geacht van voldoende kwaliteit te zijn als tenminste voldaan wordt aan de volgende eisen:</text:p>
              <text:p text:style-name="al">a. Voor aanbieders die werken volgens vastgestelde kwaliteitseisen gelden, voor zover relevant voor dienstverlening in de vorm van een Pgb, dezelfde kwaliteitseisen als voor aanbieders van zorg in natura. Daarbij worden in ieder geval de volgende eisen gesteld:</text:p>
              <text:p text:style-name="al">1. De aanbieder/hulpverlener moet ingeschreven staan in het beroeps- en of handelsregister of een vergelijkbaar register;</text:p>
              <text:p text:style-name="al">2. De aanbieder/hulpverlener moet beschikken over een volledig geïntegreerd kwaliteitssysteem, welke voldoet aan de landelijke eisen, blijkend uit een ISO-certificering of een daarmee vergelijkbaar kwaliteitssysteem;</text:p>
              <text:p text:style-name="al">3. De aanbieder/hulpverlener beschikt over een vastgestelde klachtenregeling;</text:p>
              <text:p text:style-name="al">4. De aanbieder/hulpverlener heeft de medezeggenschap van cliënten georganiseerd, zoals beschreven in de Wet medezeggenschap cliënten zorginstellingen;</text:p>
              <text:p text:style-name="al">5. De hulpverlener moet beschikken over kwalitatief verantwoorde kennis en kunde, passend bij de behoefte en persoonskenmerken van de betreffende cliënt;</text:p>
              <text:p text:style-name="al">6. De hulpverlener moet, voor zover dit voor de aard van de dienstverlening is vereist, beschikken over een voor de beroepsgroep relevante registratie;</text:p>
              <text:p text:style-name="al">7. De hulpverlener moet beschikken over een actuele Verklaring omtrent Gedrag;</text:p>
              <text:p text:style-name="al">8. De aanbieder/hulpverlener draagt zorg voor het naleven van beroeps- en meldcodes;</text:p>
              <text:p text:style-name="al">9. Er wordt gewerkt met in achtneming van protocollen/richtlijnen opgesteld door de eigen beroepsgroep;</text:p>
              <text:p text:style-name="al">10. De aanbieder/hulpverlener heeft een actieve signaleringsplicht ten aanzien van veranderingen in de (gezondheids-)situatie van de cliënt;</text:p>
              <text:p text:style-name="al"/>
              <text:p text:style-name="al">b. Voor aanbieders die niet werken volgens vastgestelde kwaliteitseisen:</text:p>
              <text:p text:style-name="al">1. De aanbieder/hulpverlener moet ingeschreven staan bij de Kamer van Koophandel;</text:p>
              <text:p text:style-name="al">2. De hulpverlener moet beschikken over een actuele Verklaring omtrent Gedrag;</text:p>
              <text:p text:style-name="al">3. De hulpverlener moet beschikken over een adequate opleiding:</text:p>
              <text:p text:style-name="al">4. De hulpverlener moet, voor zover dit voor de aard van de dienstverlening is vereist, beschikken over een voor de beroepsgroep relevante registratie;</text:p>
              <text:p text:style-name="al">5. De aanbieder/hulpverlener moet meewerken aan een cliëntervaringsonderzoek en/of de daarvoor benodigde informatie verstrekken.</text:p>
              <text:p text:style-name="al"/>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p text:style-name="al">a. De ondersteuning de gebruikelijke hulp overstijgt,</text:p>
              <text:p text:style-name="al">b. Structureel van een behoorlijke omvang is.</text:p>
              <text:p text:style-name="al"/>
              <text:p text:style-name="al">2. Om te bepalen wat gebruikelijke zorg is verwijst het college naar de beleidsregels maatschappelijke ondersteuning gemeente Elburg.</text:p>
              <text:p text:style-name="al"/>
              <text:p text:style-name="al">3. De inwoner aan wie een Pgb wordt toegekend, kan de ondersteuning betrekken van personen die tot het sociale netwerk behoren, als aan onderstaande voorwaarden wordt voldaan:</text:p>
              <text:p text:style-name="al">a. De geboden ondersteuning is passend, adequaat en veilig;</text:p>
              <text:p text:style-name="al">b. De personen uit het sociale netwerk die de hulp gaan verlenen, hebben zich voldoende op de hoogte gesteld van de verantwoordelijkheden die aan het bieden van de ondersteuning verbonden zijn, en</text:p>
              <text:p text:style-name="al">c. Er is bij de personen uit het sociale netwerk die de hulp gaan bieden geen sprake van overbelasting.</text:p>
              <text:p text:style-name="al">d. De hulpverlener moet op basis van opleiding en/of ervaring in staat zijn de in de individuele situatie vereiste dienstverlening te realiseren;</text:p>
              <text:p text:style-name="al">e. Als de hulpverlener geen familielid in de 1e of 2e graad is, moet de hulpverlener beschikken over een actuele Verklaring omtrent het Gedrag.</text:p>
              <text:p text:style-name="al"/>
              <text:p text:style-name="al">4. Kwaliteit is een onderwerp van het gesprek tussen de consulent en de inwoner.</text:p>
              <text:p text:style-name="al">a. De inwoner is verantwoordelijk voor (het bewaken van) de kwaliteit van de ondersteuning die betrokken wordt van personen die tot het sociale netwerk behoren.</text:p>
              <text:p text:style-name="al">b. De inwoner legt in het persoonlijk plan de kwaliteit van de ondersteuning vast</text:p>
              <text:p text:style-name="al">c. In het plan staat hoe de inwoner de ondersteuning wil organiseren, wie deze hulp gaat leveren en -afhankelijk van het type ondersteuning- of deze beschikt over de benodigde kwalificaties.</text:p>
              <text:p text:style-name="al">d. Het college beoordeelt of de ingekochte hulp: veilig, doeltreffend en cliëntgericht is.</text:p>
              <text:p text:style-name="al">e. Wanneer de ingekochte hulp niet voldoet aan de kwaliteitseisen kan het college besluiten geen Pgb te verstrekken of het Pgb te beëindigen en eventueel terug te vorderen.</text:p>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p text:style-name="al">a. Administratie- en/of bemiddelingskosten;</text:p>
              <text:p text:style-name="al">b. Kosten van coördinatie;</text:p>
              <text:p text:style-name="al">c. Crisishulp/crisisopvang;</text:p>
              <text:p text:style-name="al">d. Vrij besteedbaar bedrag/ vrijwilligersvergoeding;</text:p>
              <text:p text:style-name="al">e. Reiskosten van de zorgverlener;</text:p>
              <text:p text:style-name="al">f. Feestdagenuitkeringen aan de zorgverlener;</text:p>
              <text:p text:style-name="al">g. Voorzieningen waarvoor een collectieve voorziening aanwezig is.</text:p>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p text:style-name="al">a. De inwoner niet op eigen gelegenheid of met behulp van zijn netwerk naar de locatie kan reizen vanwege een medische noodzaak of een beperking in de zelfredzaamheid; en</text:p>
              <text:p text:style-name="al">b. De inwoner niet in staat is gebruik te maken van een collectieve vervoersvoorziening.</text:p>
              <text:p text:style-name="al"/>
              <text:p text:style-name="al">2. De hoogte van het Pgb voor vervoer is gebaseerd op de goedkoopst adequate vervoersmogelijkheid.</text:p>
              <text:p text:style-name="al">3. Als de hoogte van het Pgb voor vervoer is gebaseerd op het aantal kilometers van en naar de locatie, worden deze kilometers berekend volgens de ANWB-routeplanner.</text:p>
              <text:p text:style-name="al"/>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p text:style-name="al">A. Begeleiding individueel regulier met € 64,78 per uur;</text:p>
              <text:p text:style-name="al">B. Begeleiding individueel specialistisch met € 72,10 per uur;</text:p>
              <text:p text:style-name="al">C. Begeleiding individueel waakvlam met € 64,78 per uur;</text:p>
              <text:p text:style-name="al">D. Begeleiding groep meedoen met € 36,06 per dagdeel;</text:p>
              <text:p text:style-name="al">E. Begeleiding groep meewerken met € 42,41 per dagdeel ;</text:p>
              <text:p text:style-name="al">F. Logeeropvang all-in met € 247,38 per etmaal;</text:p>
              <text:p text:style-name="al">G. Logeeropvang alleen verblijf met € 172,66 per etmaal;</text:p>
              <text:p text:style-name="al">H. Hulp bij het huishouden met € 34,05 per uur;</text:p>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p text:style-name="al">A. Begeleiding individueel regulier met € 60,73 per uur;</text:p>
              <text:p text:style-name="al">B. Begeleiding individueel specialistisch met € 67,60 per uur;</text:p>
              <text:p text:style-name="al">C. Begeleiding individueel waakvlam met € 60,73 per uur;</text:p>
              <text:p text:style-name="al">D. Hulp bij het huishouden met € 31,92 per uur;</text:p>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a. 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p text:style-name="al">b. 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a.zzp exclusief behandeling, exclusief dagbesteding en exclusief vervoer</text:p>
              <text:p text:style-name="al">(op basis van 365 dagen)</text:p>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text:p text:style-name="table_al">€ 20225</text:p>
                    </table:table-cell>
                    <table:table-cell table:style-name="entry" table:number-rows-spanned="1" table:number-columns-spanned="1">
                      <text:p text:style-name="table_al"/>
                      <text:p text:style-name="table_al">€ 39.312</text:p>
                    </table:table-cell>
                    <table:table-cell table:style-name="entry" table:number-rows-spanned="1" table:number-columns-spanned="1">
                      <text:p text:style-name="table_al"/>
                      <text:p text:style-name="table_al">€ 49.804</text:p>
                    </table:table-cell>
                    <table:table-cell table:style-name="entry" table:number-rows-spanned="1" table:number-columns-spanned="1">
                      <text:p text:style-name="table_al"/>
                      <text:p text:style-name="table_al">€ 53.966</text:p>
                    </table:table-cell>
                    <table:table-cell table:style-name="entry" table:number-rows-spanned="1" table:number-columns-spanned="1">
                      <text:p text:style-name="table_al"/>
                      <text:p text:style-name="table_al">€ 73.682</text:p>
                    </table:table-cell>
                  </table:table-row>
                  <table:table-row table:style-name="row">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text:p text:style-name="table_al">€ 25.395</text:p>
                    </table:table-cell>
                    <table:table-cell table:style-name="entry" table:number-rows-spanned="1" table:number-columns-spanned="1">
                      <text:p text:style-name="table_al"/>
                      <text:p text:style-name="table_al">€ 44.483</text:p>
                    </table:table-cell>
                    <table:table-cell table:style-name="entry" table:number-rows-spanned="1" table:number-columns-spanned="1">
                      <text:p text:style-name="table_al"/>
                      <text:p text:style-name="table_al">€ 54.975</text:p>
                    </table:table-cell>
                    <table:table-cell table:style-name="entry" table:number-rows-spanned="1" table:number-columns-spanned="1">
                      <text:p text:style-name="table_al"/>
                      <text:p text:style-name="table_al">€ 59.137</text:p>
                    </table:table-cell>
                    <table:table-cell table:style-name="entry" table:number-rows-spanned="1" table:number-columns-spanned="1">
                      <text:p text:style-name="table_al"/>
                      <text:p text:style-name="table_al">€ 78.852</text:p>
                    </table:table-cell>
                  </table:table-row>
                </table:table>
                <text:p text:style-name="table_bottom"/>
              </text:section>
              <text:p text:style-name="al">Maximum pgb beschermd wonen (5,04 % indexering, ten opzichte van 2025 incl. 1,13% loonsverhoging)</text:p>
              <text:p text:style-name="al"/>
              <text:p text:style-name="al">b.zzp exclusief behandeling, inclusief dagbesteding (op basis van 365 dagen)</text:p>
              <text:section text:name="table_id1-3-2-2-4-5-9" text:style-name="table">
                <text:p text:style-name="table_top"/>
                <table:table table:style-name="tgroup">
                  <table:table-column table:style-name="id1-3-2-2-4-5-9-1-1"/>
                  <table:table-column table:style-name="id1-3-2-2-4-5-9-1-2"/>
                  <table:table-column table:style-name="id1-3-2-2-4-5-9-1-3"/>
                  <table:table-column table:style-name="id1-3-2-2-4-5-9-1-4"/>
                  <table:table-column table:style-name="id1-3-2-2-4-5-9-1-5"/>
                  <table:table-column table:style-name="id1-3-2-2-4-5-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6">
                      <text:p text:style-name="table_al">
                        <text:span text:style-name="nadrukvet">Pgb ni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32.804</text:p>
                    </table:table-cell>
                    <table:table-cell table:style-name="entry" table:number-rows-spanned="1" table:number-columns-spanned="1">
                      <text:p text:style-name="table_al">€ 51.891 </text:p>
                    </table:table-cell>
                    <table:table-cell table:style-name="entry" table:number-rows-spanned="1" table:number-columns-spanned="1">
                      <text:p text:style-name="table_al">€ 62.383</text:p>
                    </table:table-cell>
                    <table:table-cell table:style-name="entry" table:number-rows-spanned="1" table:number-columns-spanned="1">
                      <text:p text:style-name="table_al">€ 66.546 </text:p>
                    </table:table-cell>
                    <table:table-cell table:style-name="entry" table:number-rows-spanned="1" table:number-columns-spanned="1">
                      <text:p text:style-name="table_al">€ 86.261</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4.306</text:p>
                    </table:table-cell>
                    <table:table-cell table:style-name="entry" table:number-rows-spanned="1" table:number-columns-spanned="1">
                      <text:p text:style-name="table_al">€ 53.393</text:p>
                    </table:table-cell>
                    <table:table-cell table:style-name="entry" table:number-rows-spanned="1" table:number-columns-spanned="1">
                      <text:p text:style-name="table_al">€ 63.885</text:p>
                    </table:table-cell>
                    <table:table-cell table:style-name="entry" table:number-rows-spanned="1" table:number-columns-spanned="1">
                      <text:p text:style-name="table_al">€ 68.048</text:p>
                    </table:table-cell>
                    <table:table-cell table:style-name="entry" table:number-rows-spanned="1" table:number-columns-spanned="1">
                      <text:p text:style-name="table_al">€ 87.763</text:p>
                    </table:table-cell>
                  </table:table-row>
                  <table:table-row table:style-name="row">
                    <table:table-cell table:style-name="entry" table:number-rows-spanned="1" table:number-columns-spanned="6">
                      <text:p text:style-name="table_al">
                        <text:span text:style-name="nadrukvet">Pgb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37.974</text:p>
                    </table:table-cell>
                    <table:table-cell table:style-name="entry" table:number-rows-spanned="1" table:number-columns-spanned="1">
                      <text:p text:style-name="table_al">€ 57.062 </text:p>
                    </table:table-cell>
                    <table:table-cell table:style-name="entry" table:number-rows-spanned="1" table:number-columns-spanned="1">
                      <text:p text:style-name="table_al">€ 67.553 </text:p>
                    </table:table-cell>
                    <table:table-cell table:style-name="entry" table:number-rows-spanned="1" table:number-columns-spanned="1">
                      <text:p text:style-name="table_al">€ 71.716</text:p>
                    </table:table-cell>
                    <table:table-cell table:style-name="entry" table:number-rows-spanned="1" table:number-columns-spanned="1">
                      <text:p text:style-name="table_al">€ 91.431</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9.477 </text:p>
                    </table:table-cell>
                    <table:table-cell table:style-name="entry" table:number-rows-spanned="1" table:number-columns-spanned="1">
                      <text:p text:style-name="table_al">€ 58.564 </text:p>
                    </table:table-cell>
                    <table:table-cell table:style-name="entry" table:number-rows-spanned="1" table:number-columns-spanned="1">
                      <text:p text:style-name="table_al">€ 69.056</text:p>
                    </table:table-cell>
                    <table:table-cell table:style-name="entry" table:number-rows-spanned="1" table:number-columns-spanned="1">
                      <text:p text:style-name="table_al">€ 73.219 </text:p>
                    </table:table-cell>
                    <table:table-cell table:style-name="entry" table:number-rows-spanned="1" table:number-columns-spanned="1">
                      <text:p text:style-name="table_al">€ 92.933</text:p>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 Het bedrag voor een persoonsgebonden budget voor een woonvoorziening, vervoersvoorziening of rolstoelvoorziening bedraagt 100% van het bedrag, zoals vermeld in de door het college geaccepteerde offerte, indien nodig verhoogd met een bedrag voor onderhoud, reparatie en verzekering.</text:p>
              <text:p text:style-name="al">2. Het bedrag voor de verhuiskostenvergoeding bedraagt maximaal:</text:p>
              <text:p text:style-name="al">a. voor een éénpersoons huishouden € 3.750,00 en;</text:p>
              <text:p text:style-name="al">b. voor meerpersoonshuishouden € 5.250,00.</text:p>
              <text:p text:style-name="al"/>
              <text:p text:style-name="al">3. Maatwerk voor gebruik van (eigen) auto wordt alleen verstrekt indien de gebruikskosten van een (eigen) auto voor de inwoner niet algemeen gebruikelijk zijn;</text:p>
              <text:p text:style-name="al">4. De hoogte van een vervoersvergoeding voor het gebruik van een (eigen) auto bedraagt € 0,23 per kilometer (conform belastingsystematiek);</text:p>
              <text:p text:style-name="al">5. De totale hoogte van de vervoersvergoeding wordt mede gebaseerd op de omvang van het vervoer;</text:p>
              <text:p text:style-name="al">6. De omvang (vervoersbundel) wordt op maat vastgesteld op basis van de aard van de beperking, de vervoersbehoefte en het gebruik van andere vervoersvoorzieningen, met een maximum omvang van 1500 km per jaar;</text:p>
              <text:p text:style-name="al">7. De vervoersvergoeding is daarmee maximaal € 345,00 op jaarbasis.</text:p>
              <text:p text:style-name="al">8. Indien het inkomen hoger is dan 1,5 maal de van toepassing zijnde bijstandsnormen, zoals vastgesteld door het Ministerie van Sociale Zaken en Werkgelegenheid, wordt geen financiële tegemoetkoming verstrekt in de legeskosten van een GPK. Maar als het inkomen lager is dan 1,5 maal de bijstandsnormen wordt een financiële tegemoetkoming verstrekt ter grootte van de legeskosten.</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text:p>
              <text:p text:style-name="al">1. Met in achtneming van het bepaalde in artikel 13 van de verordening is de cliënt de volgende bijdrage in de kosten verschuldigd voor het gebruik van:</text:p>
              <text:p text:style-name="al">a. De was- en strijkservice:</text:p>
              <text:p text:style-name="al">1. een eigen bijdrage in de vorm van een maandabonnement;</text:p>
              <text:p text:style-name="al">2. Voor 2 personen of meer in 1 huishouden wordt het maandabonnement verhoogd.</text:p>
              <text:p text:style-name="al"/>
              <text:p text:style-name="al">b. Het collectief vraagafhankelijk vervoer:</text:p>
              <text:p text:style-name="al">1. Betreft vervoer tegen gereduceerd tarief, namelijk een opstaptarief van € 1,29 verhoogd met een bedrag van € 0,34 per kilometer voor een reisafstand tot maximaal 25 kilometer en voor verder weggelegen puntbestemmingen;</text:p>
              <text:p text:style-name="al">2. Er wordt enkel gecompenseerd voor het lokaal verplaatsen. Dat betreft verplaatsingen in een straal tot 25 kilometer rond de woning tot maximaal 2000 kilometer per jaar;</text:p>
              <text:p text:style-name="al">3. Wanneer er een grotere vervoersbehoefte is dan 2000 kilometer per jaar, is het aan de cliënt om dit met concrete en verifieerbare gegevens aan te tonen.</text:p>
              <text:p text:style-name="al"/>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p text:style-name="al"/>
            </text:section>
            <text:section text:name="artikel_id1-3-2-2-6-4" text:style-name="artikel">
              <text:p text:style-name="artikel_kop_titel"><text:span text:style-name="artikel_kop_label">Artikel</text:span> <text:span text:style-name="artikel_kop_nr">15.</text:span> Citeertitel en inwerkingtreding</text:p>
              <text:p text:style-name="al">1. Dit besluit kan worden aangehaald als Besluit maatschappelijke ondersteuning gemeente Elburg 2026 en treedt in werking met ingang van de dag na publicatie in het digitale Gemeenteblad en werkt terug tot 1 januari 2026.</text:p>
              <text:p text:style-name="al">2. Het Besluit maatschappelijke ondersteuning gemeente Elburg 1 januari 2025 wordt ingetrokken met terugwerkende kracht met ingang van 1 januari 2026.</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Elburg van 16 december 2025.</text:span></text:p>
          </text:section>
          <text:section text:name="ondertekening_id1-3-2-3-2">
            <text:p><text:span text:style-name="functie"/></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09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Uitvoeringsbesluit Wmo 2015]|[1.0:c:BWBR0035733&amp;g=2025-01-01</meta:user-defined>
    <meta:user-defined meta:name="DC.source">Wet maatschappelijke ondersteuning 2015]|[1.0:c:BWBR0035362&amp;g=2025-07-01</meta:user-defined>
    <meta:user-defined meta:name="DCTERMS.alternative">Besluit maatschappelijke ondersteuning gemeente Elburg 2026</meta:user-defined>
    <dc:language>nl</dc:language>
    <meta:user-defined meta:name="OVERHEIDop.locatietype/OVERHEIDop.gebiedsmarkering">Gemeente</meta:user-defined>
    <meta:user-defined meta:name="DC.title">Besluit maatschappelijke ondersteuning gemeente Elburg 2026</meta:user-defined>
    <meta:user-defined meta:name="DCTERMS.W3CDTF/DCTERMS.available">2025-12-22</meta:user-defined>
    <meta:user-defined meta:name="OVERHEIDop.externeBijlage">Toelichting |exb-2025-47501</meta:user-defined>
    <meta:user-defined meta:name="DCTERMS.W3CDTF/OVERHEIDop.jaargang">2025</meta:user-defined>
    <meta:user-defined meta:name="OVERHEIDop.publicationIssue">560931</meta:user-defined>
    <meta:user-defined meta:name="OVERHEIDop.betreftRegeling">CVDR752113_1</meta:user-defined>
    <meta:user-defined meta:name="xs:date/OVERHEIDop.startdatum">2026-01-01</meta:user-defined>
    <meta:user-defined meta:name="OVERHEIDop.GmbID/DC.identifier">gmb-2025-560931</meta:user-defined>
    <meta:user-defined meta:name="OVERHEIDop.versieInformatie"/>
  </office:meta>
</office:document-meta>
</file>