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Herdenking bombardement op Oene op 22 maart 1945,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Herdenking bombardement op Oene op 22 maart 1945 op de locatie Muziekkoepel, Oene.</text:p>
            <text:p text:style-name="common-al">Ontvangstdatum: 29 januari 2025</text:p>
            <text:p text:style-name="common-al">Zaaknummer: 1189211</text:p>
            <text:p text:style-name="common-al">Datum evenement: 22 maart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09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971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Herdenking bombardement op Oene op 22 maart 1945, Oen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93</meta:user-defined>
    <meta:user-defined meta:name="OVERHEIDop.GmbID/DC.identifier">gmb-2025-56093</meta:user-defined>
    <meta:user-defined meta:name="OVERHEIDop.versieInformatie"/>
  </office:meta>
</office:document-meta>
</file>