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obbeleweg 13, 1871 HB Schoorl, het wijzigen, verduurzamen en vergroten van de woning (Rijksmonument), datum ontvangst 17 december 2025 (Z2025-000098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6092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2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2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829</meta:user-defined>
    <meta:user-defined meta:name="DCTERMS.abstract">Bobbeleweg 13, 1871 HB Schoorl, het wijzigen en vergroten van de woning (RM), datum ontvangst 17 december 2025 (Z2025-00009829)</meta:user-defined>
    <dc:language>nl</dc:language>
    <meta:user-defined meta:name="OVERHEIDop.locatietype/OVERHEIDop.gebiedsmarkering">Vlak</meta:user-defined>
    <meta:user-defined meta:name="DC.title">Gemeente Bergen, ontvangen aanvraag omgevingsvergunning, Bobbeleweg 13, 1871 HB Schoorl, het wijzigen, verduurzamen en vergroten van de woning (Rijksmonument), datum ontvangst 17 december 2025 (Z2025-00009829)</meta:user-defined>
    <meta:user-defined meta:name="DCTERMS.W3CDTF/DCTERMS.available">2025-12-22</meta:user-defined>
    <meta:user-defined meta:name="DCTERMS.W3CDTF/OVERHEIDop.jaargang">2025</meta:user-defined>
    <meta:user-defined meta:name="OVERHEIDop.publicationIssue">560928</meta:user-defined>
    <meta:user-defined meta:name="OVERHEIDop.GmbID/DC.identifier">gmb-2025-560928</meta:user-defined>
    <meta:user-defined meta:name="OVERHEIDop.versieInformatie"/>
  </office:meta>
</office:document-meta>
</file>