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ethouder Kortingstraat 19”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het volgende bekend. De gemeenteraad heeft in de vergadering van 16 december 2025 het bestemmingsplan “Wethouder Kortingstraat 19” met IDN “NL.IMRO.0893.BP23019WE19AIJ-VA01” gewijzigd vastgesteld.</text:p>
            <text:p text:style-name="common-al"/>
            <text:p text:style-name="common-al">Dit bestemmingsplan heeft betrekking op het perceel Wethouder Kortingstraat 19 in Aijen. Het huidige bestemmingsplan laat hier de bouw toe van 5 woningen. Het nieuwe bestemmingsplan maakt hier de realisatie mogelijk van 9 woningen.  </text:p>
            <text:p text:style-name="common-al">Het plan is gewijzigd vastgesteld naar aanleiding van een ingediende zienswijze en er zijn diverse ambtshalve wijzigingen aangebracht. De wijzigingen zijn toegelicht in het bij de stukken gevoegde raadsbesluit, raadsvoorstel en bijlagen.</text:p>
            <text:p text:style-name="common-al"/>
            <text:p text:style-name="tussenkopcur">Inzage</text:p>
            <text:p text:style-name="common-al">Het gewijzigd vastgestelde bestemmingsplan ‘Wethouder Kortingstraat 19” bestaat uit  regels, analoge verbeelding, toelichting en daarbij horende bijlagen. Het gewijzigd vastgestelde bestemmingsplan, het raadsvoorstel en het raadsbesluit met bijlagen liggen van 23 december 2025 tot en met 02 februari 2026 ter inzage in het gemeentehuis, Raadhuisstraat 2 in Nieuw Bergen. U kunt de stukken inzien tijdens de openingstijden van het Klant Contact Centrum. U kunt het digitale plan inzien op deze website <text:a xlink:href="https://omgevingswet.overheid.nl/regels-op-de-kaart/zoeken/locatie?session=311f4258-9f1b-41cf-b125-8f8a0b9c125a" xlink:type="simple">Zoeken - Regels op de kaart - Omgevingsloket</text:a> en via deze link: <text:a xlink:href="https://www.ruimtelijkeplannen.nl/view?planidn=NL.IMRO.0893.BP23019WE19AIJ-VA01" xlink:type="simple">Plannen zoeken</text:a></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Iedere belanghebbende, voor zover het beroep wordt ingesteld tegen wijzigingen die de gemeenteraad bij de vaststelling van het plan heeft aangebracht in het pla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text:a xlink:href="https://www.raadvanstate.nl/bestuursrechtspraak/hoger-beroep/" xlink:type="simple">https://www.raadvanstate.nl/bestuursrechtspraak/hoger-beroep/</text:a>.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09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19WE19AIJ-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Wethouder Kortingstraat 19” gewijzigd vastgesteld</meta:user-defined>
    <meta:user-defined meta:name="DCTERMS.W3CDTF/DCTERMS.available">2025-12-22</meta:user-defined>
    <meta:user-defined meta:name="DCTERMS.W3CDTF/OVERHEIDop.jaargang">2025</meta:user-defined>
    <meta:user-defined meta:name="OVERHEIDop.publicationIssue">560922</meta:user-defined>
    <meta:user-defined meta:name="OVERHEIDop.GmbID/DC.identifier">gmb-2025-560922</meta:user-defined>
    <meta:user-defined meta:name="OVERHEIDop.versieInformatie"/>
  </office:meta>
</office:document-meta>
</file>