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d2be3f-7458-4768-be92-2e1df2a0ff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e straatnaam Ouwsterhau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Fryske Marren heeft op  11 november 2025 een straatnaam vastgesteld voor het plangebied BTO Ouwsterhaule. Er is gekozen voor de naam ‘Sickingastate’. </text:p>
            <text:p text:style-name="common-al"/>
            <text:p text:style-name="common-al">
            <text:span text:style-name="nadrukvet">Nieuwe woonwijk</text:span>
          </text:p>
            <text:p text:style-name="common-al">In Ouwsterhaule wordt een nieuwe woonwijk ontwikkeld, BTO Ouwsterhaule. Deze nieuwe wijk ligt aan de Heerenweg (tegenover Wolsmastate). </text:p>
            <text:p text:style-name="common-al"/>
            <text:p text:style-name="tussenkopcur">Stinsen en states</text:p>
            <text:p text:style-name="common-al">Lokaal is al gekozen voor het thema <text:span text:style-name="nadrukcur">stinsen en </text:span><text:span text:style-name="nadrukcur">states</text:span>. In het geval van deze individuele straat wordt aangesloten bij dit thema. Zo ligt tegenover de nieuwe woonwijk de straat Wolsmastate, ontleend aan het 16de-eeuwse steenhuis (stins/state) van de familie Wolsma. Een ander adellijk huis uit deze tijd en omgeving was Sickinga state. De vastgestelde straatnamen is dan ook: Sickingastate.</text:p>
            <text:p text:style-name="common-al"/>
            <text:p text:style-name="tussenkopcur">Inzage</text:p>
            <text:p text:style-name="common-al">Het besluit tot vaststelling van de straatnaam met de bijbehorende tekening kan vanaf 22 december 2025 gedurende zes weken worden ingezien in Joure (centrale balie gemeentehuis, Herema State 1), servicepunt Lemmer (Vissersburen 88) en servicepunt Balk (Dubbelstraat 1). De tekening vindt u ook onderaan deze publicatie.</text:p>
            <text:p text:style-name="common-al"/>
            <text:p text:style-name="tussenkopcur">Vereisten bezwaarschrift</text:p>
            <text:p text:style-name="common-al">Binnen 6 weken na kennisgeving van dit besluit kunt u hiertegen een bezwaarschrift indienen bij burgemeester en wethouders. Een bezwaarschrift moet worden ondertekend en moet tenminste bevatten:</text:p>
            <text:p text:style-name="common-al"/>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
            <text:p text:style-name="common-al">Een bezwaarschrift schorst de werking van een besluit niet.</text:p>
            <text:p text:style-name="common-al"/>
            <text:p text:style-name="tussenkopcur">Voorlopige voorziening</text:p>
            <text:p text:style-name="common-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p text:style-name="tussenkopcur">Digitaal indienen voorlopige voorziening</text:p>
            <text:p text:style-name="common-al">Een voorlopige voorziening kan ook digitaal bij de rechtbank worden ingediend en wel via http://loket.rechtspraak.nl/bestuursrecht. Daarvoor moet u wel beschikken over een elektronische handtekening (DigiD). Kijk op deze site voor de precieze voorwaarden.</text:p>
            <text:p text:style-name="common-al"/>
            <text:p text:style-name="common-al"/>
            <text:p text:style-name="common-al">
            <draw:frame><draw:text-box><text:section text:name="plaatje_id1-3-2-1-1-27-1" text:style-name="plaatje">
              <text:p text:style-name="illustratie_id1-3-2-1-1-27-1-1"><draw:frame draw:style-name="illustratie_id1-3-2-1-1-27-1-1" text:anchor-type="paragraph" svg:width="153mm" svg:height="127.78867924528299mm"><draw:image xlink:href="Pictures/Afbeelding1i39d2be3f-7458-4768-be92-2e1df2a0ff56.png" xlink:type="simple"/></draw:frame></text:p>
            </text:section></draw:text-box></draw:fram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9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869394</meta:user-defined>
    <dc:language>nl</dc:language>
    <meta:user-defined meta:name="OVERHEIDop.locatietype/OVERHEIDop.gebiedsmarkering">Woonplaats</meta:user-defined>
    <meta:user-defined meta:name="DC.title">Nieuwe straatnaam Ouwsterhaule</meta:user-defined>
    <meta:user-defined meta:name="DCTERMS.W3CDTF/DCTERMS.available">2025-12-22</meta:user-defined>
    <meta:user-defined meta:name="DCTERMS.W3CDTF/OVERHEIDop.jaargang">2025</meta:user-defined>
    <meta:user-defined meta:name="OVERHEIDop.publicationIssue">560917</meta:user-defined>
    <meta:user-defined meta:name="OVERHEIDop.GmbID/DC.identifier">gmb-2025-560917</meta:user-defined>
    <meta:user-defined meta:name="OVERHEIDop.versieInformatie"/>
  </office:meta>
</office:document-meta>
</file>