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horecabestemming naar kantoor aan huis, Trichterweg 112 X-00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horecabestemming naar kantoor (computerservice) aan huis, aan de Trichterweg 112 X-001 te Brunssum.</text:p>
            <text:p text:style-name="common-al">Dossiernummer: 08992026169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jan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091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1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1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horecabestemming naar kantoor aan huis, Trichterweg 112 X-001, Brunssum</meta:user-defined>
    <meta:user-defined meta:name="DCTERMS.W3CDTF/DCTERMS.available">2025-12-24</meta:user-defined>
    <meta:user-defined meta:name="DCTERMS.W3CDTF/OVERHEIDop.jaargang">2025</meta:user-defined>
    <meta:user-defined meta:name="OVERHEIDop.publicationIssue">560916</meta:user-defined>
    <meta:user-defined meta:name="OVERHEIDop.GmbID/DC.identifier">gmb-2025-560916</meta:user-defined>
    <meta:user-defined meta:name="OVERHEIDop.versieInformatie"/>
  </office:meta>
</office:document-meta>
</file>