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urosonic Noorderslag (ESNS26) van 14 januari 2026 t/m 17 januari 2026 op diverse locaties in de binnenstad van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sonic Noorderslag (ESNS26)</text:p>
                  </table:table-cell>
                  <table:table-cell table:style-name="entry" table:number-rows-spanned="1" table:number-columns-spanned="1">
                    <text:p text:style-name="table_al">19-12-2025</text:p>
                  </table:table-cell>
                  <table:table-cell table:style-name="entry" table:number-rows-spanned="1" table:number-columns-spanned="1">
                    <text:p text:style-name="table_al">14-1-2026 </text:p>
                    <text:p text:style-name="table_al">t/m 17-01-2026</text:p>
                  </table:table-cell>
                  <table:table-cell table:style-name="entry" table:number-rows-spanned="1" table:number-columns-spanned="1">
                    <text:p text:style-name="table_al">09:00-0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locaties binnenstad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dec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091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9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Eurosonic Noorderslag (ESNS26) van 14 januari 2026 t/m 17 januari 2026 op diverse locaties in de binnenstad van Gronin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914</meta:user-defined>
    <meta:user-defined meta:name="OVERHEIDop.GmbID/DC.identifier">gmb-2025-560914</meta:user-defined>
    <meta:user-defined meta:name="OVERHEIDop.versieInformatie"/>
  </office:meta>
</office:document-meta>
</file>