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4-11-2025, dossiernummer 1622,</text:p>
            <text:p text:style-name="al"/>
            <text:p text:style-name="al"/>
            <text:p text:style-name="al">
            <text:span text:style-name="nadrukvet">Overwegende dat</text:span>
          </text:p>
            <text:p text:style-name="al">in de Programmabegroting 2026 is voorgesteld de tarieven aan te passen;</text:p>
            <text:p text:style-name="al"/>
            <text:p text:style-name="al">
            <text:span text:style-name="nadrukvet">Gelet op</text:span>
          </text:p>
            <text:p text:style-name="al">het bepaalde in artikel 228 van de Gemeentewet;</text:p>
            <text:p text:style-name="al"/>
            <text:p text:style-name="al">
            <text:span text:style-name="nadrukvet">Besluit</text:span>
          </text:p>
            <text:p text:style-name="al">vast te stellen </text:p>
            <text:p text:style-name="al"/>
            <text:p text:style-name="al">
            <text:span text:style-name="nadrukvet">Verordening op de heffing en invordering van precariobelasting 2026</text:span>
          </text:p>
            <text:p text:style-name="al">
            <text:span text:style-name="nadrukvet">(Verordening Precariobelast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5">
                <text:number>e.</text:number>
                <text:p text:style-name="al">week: een periode van zeven achtereenvolgende dagen;</text:p>
              </text:list-item>
              <text:list-item text:style-override="id1-3-2-2-1-3-6">
                <text:number>f.</text:number>
                <text:p text:style-name="al">GBLT: het openbaar lichaam GBLT (Gemeenschappelijk Belastingkantoor Lococensus Tricij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het gebruik zijn bij een derde;</text:p>
              </text:list-item>
              <text:list-item text:style-override="id1-3-2-2-4-3-4">
                <text:number>d.</text:number>
                <text:p text:style-name="al">van borden, masten en palen en dergelijke voorwerpen, die in verband met de verkiezingen van publiekrechtelijke lichamen zijn aangebracht;</text:p>
              </text:list-item>
              <text:list-item text:style-override="id1-3-2-2-4-3-5">
                <text:number>e.</text:number>
                <text:p text:style-name="al">voorwerpen waarvoor krachtens andere belastingverordeningen betaling aan de gemeente moet geschie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Onverminderd het bepaalde in artikel 10 wordt voor de berekening van de precariobelasting een gedeelte van een in de tarieventabel genoemde eenheid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dien de precariobelasting naar jaartarieven wordt geheven is het belastingtijdvak gelijk aan het kalenderjaar.</text:p>
              </text:list-item>
              <text:list-item text:style-override="id1-3-2-2-7-2-3">
                <text:number>3.</text:number>
                <text:p text:style-name="al">In andere dan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heffing wordt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De naar jaartarieven geheven precariobelasting als bedoeld in artikel 7, eerste lid, is verschuldigd bij de aanvang van het belastingtijdvak of, zo dit later is, bij de aanvang van de belastingplicht.</text:p>
              </text:list-item>
              <text:list-item text:style-override="id1-3-2-2-9-2-3">
                <text:number>3.</text:number>
                <text:p text:style-name="al">De tarieven precariobelasting als bedoeld in artikel 7, derde lid, is verschuldigd bij het einde van het belastingtijdvak.</text:p>
              </text:list-item>
              <text:list-item text:style-override="id1-3-2-2-9-2-4">
                <text:number>4.</text:number>
                <text:p text:style-name="al">Indien de belastingplicht in de loop van het belastingtijdvak aanvangt is de naar jaartarieven geheven precariobelasting verschuldigd voor een evenredig aantal volle maanden dat er in het belastingjaar, na de aanvang van de belastingplicht, nog overblijft. Als de belastingplicht aanvangt op de eerste dag van een maand wordt die maand aangemerkt als een volle maand. </text:p>
              </text:list-item>
              <text:list-item text:style-override="id1-3-2-2-9-2-5">
                <text:number>5.</text:number>
                <text:p text:style-name="al">Indien de belastingplicht in de loop van het belastingtijdvak eindigt, bestaat aanspraak op ontheffing voor de naar jaartarieven geheven precariobelasting voor een evenredig aantal volle maanden dat er in het belastingjaar, na de beëindiging van de belastingplicht, nog overblijft, tenzij blijkt dat het bedrag van de ontheffing minder bedraagt dan € 5,00.</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1">
                <text:number>1.</text:number>
                <text:p text:style-name="al">De belasting wordt niet geheven, indien het totale belastingbedrag van de op één aanslagbiljet verenigde aanslagen, minder dan € 5,00 bedraagt. </text:p>
              </text:list-item>
              <text:list-item text:style-override="id1-3-2-2-10-2-2">
                <text:number>2.</text:number>
                <text:p text:style-name="al">Voor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4">
                <text:number>4.</text:number>
                <text:p text:style-name="al">De algemene termijnenwet is niet van toepassing op de in dit artikel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voor de heffing en de invordering van precariobelasting. </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1">
                <text:number>1.</text:number>
                <text:p text:style-name="al">De 'Verordening precariobelasting 2025’ van 12 december 2024 en alle daarop volgende wijzigingen van de Verordening op de heffing en invordering van precariobelasting 2016 worden met ingang van de in het derde lid genoemde datum van ingang van de heffing ingetrokken,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 </text:p>
              </text:list-item>
              <text:list-item text:style-override="id1-3-2-2-14-2-3">
                <text:number>3.</text:number>
                <text:p text:style-name="al">De datum van ingang van de heffing op grond van de verordening is 1 januari 2026.</text:p>
              </text:list-item>
              <text:list-item text:style-override="id1-3-2-2-14-2-4">
                <text:number>4.</text:number>
                <text:p text:style-name="al">Deze verordening kan worden aangehaald als ‘Verordening precariobelasting 2026’.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1-12-2025.</text:span></text:p>
            <text:p><text:span text:style-name="functie"/></text:p>
            <text:p><text:span text:style-name="functie">Peter van Vugt</text:span></text:p>
            <text:p><text:span text:style-name="functie">griffier</text:span></text:p>
            <text:p><text:span text:style-name="functie"> Gert-Jan Kats</text:span></text:p>
            <text:p><text:span text:style-name="functie">burgemeester</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text:span text:style-name="nadrukvet">€ 27,0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onder 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text:span text:style-name="nadrukvet">€ 2,90</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onder 1.1</text:p>
                </table:table-cell>
                <table:table-cell table:style-name="entry" table:number-rows-spanned="1" table:number-columns-spanned="1">
                  <text:p text:style-name="table_al">per m¹ per jaar</text:p>
                </table:table-cell>
                <table:table-cell table:style-name="entry" table:number-rows-spanned="1" table:number-columns-spanned="1">
                  <text:p text:style-name="table_al">
                    <text:span text:style-name="nadrukvet">€ 13,25</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s onder 1.1</text:p>
                </table:table-cell>
                <table:table-cell table:style-name="entry" table:number-rows-spanned="1" table:number-columns-spanned="1">
                  <text:p text:style-name="table_al">per m¹ per maand</text:p>
                </table:table-cell>
                <table:table-cell table:style-name="entry" table:number-rows-spanned="1" table:number-columns-spanned="1">
                  <text:p text:style-name="table_al">
                    <text:span text:style-name="nadrukvet">€ 1,65</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s onder 1.1</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38,9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gebruik van grond als terras voor cafés, restaurants, lunchrooms en dergelijke inri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rras </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text:span text:style-name="nadrukvet">€ 35,50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s onder 2.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text:span text:style-name="nadrukvet">€ 3,30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s onder 2.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text:span text:style-name="nadrukvet">€ 1,65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and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standplaats wordt verstaan een kraam waar goederen worden uitgestald en/of verkocht. Niet zijnde een kraam op de wekelijkse warenmarkt op dinsdag, vrijdag of zater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andplaat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text:span text:style-name="nadrukvet">€ 305,00</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onder 2.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text:span text:style-name="nadrukvet">€ 30,50</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onder 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text:span text:style-name="nadrukvet">€ 2,9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Uitstal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talling van voorwerpen op gemeente grond zijnde geen stand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Uitstalling</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text:span text:style-name="nadrukvet">€ 305,00</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s onder 4.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text:span text:style-name="nadrukvet">€ 30,50</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s onder 4.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text:span text:style-name="nadrukvet">€ 2,9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lling van winkelwagentj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gebruik van gemeentegrond voor de stalling van winkelwagentje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text:span text:style-name="nadrukvet">€ 27,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001</text:p>
                </table:table-cell>
                <table:table-cell table:style-name="entry" table:number-rows-spanned="1" table:number-columns-spanned="1">
                  <text:p text:style-name="table_al">Reclame of andere aankondigingen, zonder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82,00</text:span>
                  </text:p>
                </table:table-cell>
              </table:table-row>
              <table:table-row table:style-name="row">
                <table:table-cell table:style-name="entry" table:number-rows-spanned="1" table:number-columns-spanned="1">
                  <text:p text:style-name="table_al">60.002</text:p>
                </table:table-cell>
                <table:table-cell table:style-name="entry" table:number-rows-spanned="1" table:number-columns-spanned="1">
                  <text:p text:style-name="table_al">Als onder 60.001</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
                    <text:span text:style-name="nadrukvet">€ 7,90</text:span>
                  </text:p>
                </table:table-cell>
              </table:table-row>
              <table:table-row table:style-name="row">
                <table:table-cell table:style-name="entry" table:number-rows-spanned="1" table:number-columns-spanned="1">
                  <text:p text:style-name="table_al">60.003</text:p>
                </table:table-cell>
                <table:table-cell table:style-name="entry" table:number-rows-spanned="1" table:number-columns-spanned="1">
                  <text:p text:style-name="table_al">Reclame of andere aankondigingen, met kunstverlicht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123,00</text:span>
                  </text:p>
                </table:table-cell>
              </table:table-row>
              <table:table-row table:style-name="row">
                <table:table-cell table:style-name="entry" table:number-rows-spanned="1" table:number-columns-spanned="1">
                  <text:p text:style-name="table_al">60.004</text:p>
                </table:table-cell>
                <table:table-cell table:style-name="entry" table:number-rows-spanned="1" table:number-columns-spanned="1">
                  <text:p text:style-name="table_al">Als onder 60.003</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
                    <text:span text:style-name="nadrukvet">€ 12,80 </text:span>
                  </text:p>
                </table:table-cell>
              </table:table-row>
            </table:table>
            <text:p text:style-name="table_bottom"/>
          </text:section>
          <text:p text:style-name="al"/>
          <text:p text:style-name="al"/>
          <text:p text:style-name="al">Aldus vastgesteld in de openbare vergadering van 11 december 2025,</text:p>
          <text:p text:style-name="al"/>
          <text:p text:style-name="al">Peter van Vugt</text:p>
          <text:p text:style-name="al">Griffier</text:p>
          <text:p text:style-name="al"/>
          <text:p text:style-name="al">Gert-Jan Kats</text:p>
          <text:p text:style-name="al">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09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22</meta:user-defined>
    <meta:user-defined meta:name="DCTERMS.W3CDTF/OVERHEIDop.jaargang">2025</meta:user-defined>
    <meta:user-defined meta:name="OVERHEIDop.publicationIssue">560913</meta:user-defined>
    <meta:user-defined meta:name="OVERHEIDop.betreftRegeling">CVDR752112_1</meta:user-defined>
    <meta:user-defined meta:name="xs:date/OVERHEIDop.startdatum">2025-12-23</meta:user-defined>
    <meta:user-defined meta:name="OVERHEIDop.GmbID/DC.identifier">gmb-2025-560913</meta:user-defined>
    <meta:user-defined meta:name="OVERHEIDop.versieInformatie"/>
  </office:meta>
</office:document-meta>
</file>