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ssenlaan 97, Zwanenburg - Wijzigen geurafvoeren bakk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geurafvoeren van de bakkerij</text:p>
            <text:p text:style-name="common-al">Aanvrager: DFBASE B.V.</text:p>
            <text:p text:style-name="common-al">Zaaknummer: 13527505</text:p>
            <text:p text:style-name="common-al">DSO nummer: 2025013001337</text:p>
            <text:p text:style-name="common-al">Uitkomst besluit: verleend</text:p>
            <text:p text:style-name="common-al">Datum besluit: 18-12-2025</text:p>
            <text:p text:style-name="common-al">Bezwaar in te dienen tot en met: 29-01-2026</text:p>
            <text:p text:style-name="common-al">Namens: Gemeente Haarlemmermeer</text:p>
            <text:p text:style-name="common-al">Wilt u de gepubliceerde documenten behorende bij deze bekendmaking in zien, klik dan <text:a xlink:href="https://edataloket.odnzkg.nl/?q=%7B%22search%22%3A%221352750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091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1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1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7505</meta:user-defined>
    <meta:user-defined meta:name="DCTERMS.abstract">het wijzigen van de geurafvoeren van de bakk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 Essenlaan 97, Zwanenburg - Wijzigen geurafvoeren bakkerij</meta:user-defined>
    <meta:user-defined meta:name="DCTERMS.W3CDTF/DCTERMS.available">2025-12-22</meta:user-defined>
    <meta:user-defined meta:name="DCTERMS.W3CDTF/OVERHEIDop.jaargang">2025</meta:user-defined>
    <meta:user-defined meta:name="OVERHEIDop.publicationIssue">560911</meta:user-defined>
    <meta:user-defined meta:name="OVERHEIDop.GmbID/DC.identifier">gmb-2025-560911</meta:user-defined>
    <meta:user-defined meta:name="OVERHEIDop.versieInformatie"/>
  </office:meta>
</office:document-meta>
</file>