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strekken van zwak-alcoholhoudende drank tijdens het evenement Winter Wijn FestiWal Gorcum op 23 februari 2025 aan Botersteeg, Blijenhoek, Kwekelstraat, Bloempotsteeg en Gasthuisstraa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ontheffingen zijn verleend in het kader van de Alcoholwet: </text:p>
            <text:p text:style-name="common-al">
            <text:span text:style-name="nadrukvet">Diverse locaties </text:span>(verzonden 29/1 ’25)</text:p>
            <text:p text:style-name="common-al">Verleende ontheffing artikel 35 Alcoholwet voor het verstrekken van zwak-alcoholhoudende drank tijdens het evenement Winter Wijn FestiWal Gorcum op 23 februari 2025 tussen 12.00 uur en 20.00 uur op de locaties Botersteeg, Blijenhoek, Kwekelstraat, Bloempotsteeg en Gasthuisstraat te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609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strekken van zwak-alcoholhoudende drank tijdens het evenement Winter Wijn FestiWal Gorcum op 23 februari 2025 aan Botersteeg, Blijenhoek, Kwekelstraat, Bloempotsteeg en Gasthuisstraat te Gorinchem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091</meta:user-defined>
    <meta:user-defined meta:name="OVERHEIDop.GmbID/DC.identifier">gmb-2025-56091</meta:user-defined>
    <meta:user-defined meta:name="OVERHEIDop.versieInformatie"/>
  </office:meta>
</office:document-meta>
</file>