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steigers op de locatie Marthinus Steynstraat 69 te Dordrecht, vanaf 17 december 2025 t/m 31 maart 2026, zaaknummer 2025-01301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steigers op de locatie Marthinus Steynstraat 6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9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0179</meta:user-defined>
    <dc:language>nl</dc:language>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steigers op de locatie Marthinus Steynstraat 69 te Dordrecht, vanaf 17 december 2025 t/m 31 maart 2026, zaaknummer 2025-0130179</meta:user-defined>
    <meta:user-defined meta:name="DCTERMS.W3CDTF/DCTERMS.available">2025-12-24</meta:user-defined>
    <meta:user-defined meta:name="DCTERMS.W3CDTF/OVERHEIDop.jaargang">2025</meta:user-defined>
    <meta:user-defined meta:name="OVERHEIDop.publicationIssue">560909</meta:user-defined>
    <meta:user-defined meta:name="OVERHEIDop.GmbID/DC.identifier">gmb-2025-560909</meta:user-defined>
    <meta:user-defined meta:name="OVERHEIDop.versieInformatie"/>
  </office:meta>
</office:document-meta>
</file>