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6 b, kavel 5 3903 L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</text:span> De Smalle Zijde 6 b, kavel 5 3903 LN Veenendaal</text:p>
            <text:p text:style-name="common-al">De gemeente Veenendaal heeft een aanvraag voor een omgevingsvergunning ontvangen. De vergunning is op 17-12-2025 aangevraagd voor het verkaveling van het terrein  voor de locatie  De Smalle Zijde 6 b, kavel 5 3903 LN Veenendaal  en is geregistreerd onder het nummer CLZ-0001447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09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73</meta:user-defined>
    <dc:language>nl</dc:language>
    <meta:user-defined meta:name="OVERHEIDop.locatietype/OVERHEIDop.gebiedsmarkering">Vlak</meta:user-defined>
    <meta:user-defined meta:name="DC.title">Publicatie aanvraag omgevingsvergunning De Smalle Zijde 6 b, kavel 5 3903 LN Veenendaa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08</meta:user-defined>
    <meta:user-defined meta:name="OVERHEIDop.GmbID/DC.identifier">gmb-2025-560908</meta:user-defined>
    <meta:user-defined meta:name="OVERHEIDop.versieInformatie"/>
  </office:meta>
</office:document-meta>
</file>