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Laakhaven Centraal en ontwerp Project-MER Laakhaven Centr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n Haag maakt bekend dat het ontwerp TAM-omgevingsplan Laakhaven Centraal en het bijbehorende ontwerp Project-MER gedurende zes weken ter inzage worden gelegd.</text:p>
            <text:p text:style-name="common-al">
            <text:span text:style-name="nadrukvet">Inhoud van het plan</text:span>
          </text:p>
            <text:p text:style-name="common-al">Het ontwerp TAM-omgevingsplan heeft tot doel de herontwikkeling van het gebied Laakhaven Centraal juridisch-planologisch mogelijk te maken. Het plangebied ligt ten zuiden van station Hollands Spoor en wordt begrensd door de Waldorpstraat, het Leeghwaterplein, de Verheeskade en de Calandstraat. De herontwikkeling omvat onder meer woningbouw, kantoren, commerciële en maatschappelijke voorzieningen en een herinrichting van de openbare ruimte, waaronder een park.</text:p>
            <text:p text:style-name="common-al">Omdat het geldende omgevingsplan deze ontwikkeling niet toestaat, is gekozen voor een TAM-omgevingsplan. Dit betreft een tijdelijke alternatieve maatregel, waarmee tot 1 januari 2026 gebruik kan worden gemaakt van de oude digitale standaard.  <text:span text:style-name="nadrukvet"/></text:p>
            <text:p text:style-name="common-al">
            <text:span text:style-name="nadrukvet">Milieueffectrapportage (MER) </text:span> </text:p>
            <text:p text:style-name="common-al">Om tot een zorgvuldige afweging van de milieueffecten te komen is een Project-MER opgesteld. Een Project-MER heeft als doel het milieu een volwaardige plaats te geven in de besluitvorming over de realisatie van de ontwikkeling in het plangebied Laakhaven Centraal. Over het Project-MER wordt advies gevraagd aan de onafhankelijke Commissie voor de milieueffectrapportage. Het ontwerp Project-MER Laakhaven Centraal en de bijbehorende bijlagen zijn als bijlage bij de motivering opgenomen van het ontwerp TAM-omgevingsplan Laakhaven Centraal. </text:p>
            <text:p text:style-name="common-al">
            <text:span text:style-name="nadrukvet">Terinzagelegging</text:span>
          </text:p>
            <text:p text:style-name="common-al">Het ontwerp TAM-omgevingsplan Laakhaven Centraal en het ontwerp Project-MER liggen van 23 december 2025 tot en met 2 februari 2026 ter inzage. De stukken zijn digitaal te raadplegen via:</text:p>
            <text:p text:style-name="common-al">- ‘Regels op de kaart’ in het omgevingsloket op <text:a xlink:href="http://www.omgevingswet.overheid.nl/" xlink:type="simple">www.omgevingswet.overheid.nl</text:a>. Zoek vervolgens op specifieke document naar ‘TAM-omgevingsplan Laakhaven Centraal’;  </text:p>
            <text:p text:style-name="common-al">- Het Den Haag Informatiecentrum in het Stadhuis. Hier kunt u het ontwerp digitaal raadplegen op beschikbare computers. De openingstijden vindt u op <text:a xlink:href="https://www.denhaag.nl/nl/contact-met-de-gemeente/den-haag-informatiecentrum/" xlink:type="simple">https://www.denhaag.nl/nl/contact-met-de-gemeente/den-haag-informatiecentrum/</text:a>   </text:p>
            <text:p text:style-name="common-al">De zienswijzen die betrekking hebben op milieuaspecten worden beschikbaar gesteld aan de Commissie voor de m.e.r..</text:p>
            <text:p text:style-name="common-al">
            <text:span text:style-name="nadrukvet">Zienswijzen</text:span>
          </text:p>
            <text:p text:style-name="common-al">Gedurende de periode van terinzagelegging kan iedereen schriftelijk of mondeling een zienswijze kenbaar maken. U dient uw schriftelijke zienswijze, voorzien van uw naam, adres, dagtekening, handtekening en motivering, te richten aan de GEMEENTERAAD, Postbus 19157, 2500 CD Den Haag. Mondelinge zienswijzen kunnen worden ingediend na het maken van een afspraak via <text:a xlink:href="mailto:omgevingsplan@denhaag.nl" xlink:type="simple">omgevingsplan@denhaag.nl</text:a>. <text:span text:style-name="nadrukvet"/></text:p>
            <text:p text:style-name="common-al">
            <text:span text:style-name="nadrukvet">Inloopbijeenkomst </text:span>
          </text:p>
            <text:p text:style-name="last-al">Voor het TAM-omgevingsplan wordt eind januari 2026 (tijdens de ter inzageperiode) een inloopbijeenkomst gehouden. Meer informatie hierover vindt u op <text:a xlink:href="http://www.projecten.denhaag.nl" xlink:type="simple">www.projecten.denhaag.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09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TAMLaakCen-40ON</meta:user-defined>
    <meta:user-defined meta:name="OVERHEIDop.Plansoort/OVERHEIDop.plansoort">bestemmings- of omgevingsplan</meta:user-defined>
    <dc:language>nl</dc:language>
    <meta:user-defined meta:name="OVERHEIDop.locatietype/OVERHEIDop.gebiedsmarkering">Wijk</meta:user-defined>
    <meta:user-defined meta:name="DC.title">Ontwerp TAM-omgevingsplan Laakhaven Centraal en ontwerp Project-MER Laakhaven Centraal</meta:user-defined>
    <meta:user-defined meta:name="DCTERMS.W3CDTF/DCTERMS.available">2025-12-22</meta:user-defined>
    <meta:user-defined meta:name="DCTERMS.W3CDTF/OVERHEIDop.jaargang">2025</meta:user-defined>
    <meta:user-defined meta:name="OVERHEIDop.publicationIssue">560904</meta:user-defined>
    <meta:user-defined meta:name="OVERHEIDop.GmbID/DC.identifier">gmb-2025-560904</meta:user-defined>
    <meta:user-defined meta:name="OVERHEIDop.versieInformatie"/>
  </office:meta>
</office:document-meta>
</file>