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Carnavalsoptocht op 3 maart 2025 van 13.00 uur tot 17.00 uur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Evenementmelding / kern Posterholt / Roerdalen /  bekendgemaakt op 30 januari 2025 / het organiseren en houden van een Carnavalsoptocht op 3 maart 2025 van 13.00 uur tot 17.00 uur / Activiteit 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09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en houden van een Carnavalsoptocht op 3 maart 2025 van 13.00 uur tot 17.00 uur te Posterholt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090</meta:user-defined>
    <meta:user-defined meta:name="OVERHEIDop.GmbID/DC.identifier">gmb-2025-56090</meta:user-defined>
    <meta:user-defined meta:name="OVERHEIDop.versieInformatie"/>
  </office:meta>
</office:document-meta>
</file>