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oor Parkeren kampeerwagen  S-631-RS van 10  februari 2025 tot 10  februari 2026, In de Boekenrodelaan en op de parkeerstrook bij de Rentmeester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 januari 2025 een aanvraag voor een parkeerontheffing camper ontvangen. De ontheffing is aangevraagd voor Parkeren kampeerwagen  S-631-RS van 10  februari 2025 tot 10  februari 2026 op locatie In de Boekenrodelaan en op de parkeerstrook bij de Rentmeesterlaan.</text:p>
            <text:p text:style-name="common-al">De aanvraag is geregistreerd onder zaaknummer Z2025-00000039.</text:p>
            <text:p text:style-name="common-al">
            <text:span text:style-name="nadrukvet">Heeft u vragen over de aanvraag van de ontheffing?</text:span>
          </text:p>
            <text:p text:style-name="last-al">Reageren op de aanvraag is mogelijk. U kunt een reactie sturen naar gemeente@amstelveen.nl onder vermelding van het zaaknummer Z2025-0000003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609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9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9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039</meta:user-defined>
    <meta:user-defined meta:name="DCTERMS.abstract">Betreft: aanvraag op locatie In de Boekenrodelaan en op de parkeerstrook bij de Rentmeesterlaan</meta:user-defined>
    <dc:language>nl</dc:language>
    <meta:user-defined meta:name="OVERHEIDop.locatietype/OVERHEIDop.gebiedsmarkering">Punt</meta:user-defined>
    <meta:user-defined meta:name="DC.title">Aanvraag ontheffing voor Parkeren kampeerwagen  S-631-RS van 10  februari 2025 tot 10  februari 2026, In de Boekenrodelaan en op de parkeerstrook bij de Rentmeesterlaan</meta:user-defined>
    <meta:user-defined meta:name="DCTERMS.W3CDTF/DCTERMS.available">2025-01-07</meta:user-defined>
    <meta:user-defined meta:name="DCTERMS.W3CDTF/OVERHEIDop.jaargang">2025</meta:user-defined>
    <meta:user-defined meta:name="OVERHEIDop.publicationIssue">5609</meta:user-defined>
    <meta:user-defined meta:name="OVERHEIDop.GmbID/DC.identifier">gmb-2025-5609</meta:user-defined>
    <meta:user-defined meta:name="OVERHEIDop.versieInformatie"/>
  </office:meta>
</office:document-meta>
</file>