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Zuiderzeestraatweg 293</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ldebroek maken bekend dat zij op 16 december 2025 hebben besloten het ontwerp TAM-omgevingsplan Zuiderzeestraatweg 293 in procedure te brengen door het ter inzage te leggen (conform artikel 16.30 Omgevingswet en artikel 10.3c Omgevingsbesluit).</text:p>
            <text:p text:style-name="common-al">
            <text:span text:style-name="nadrukvet">Doel van het plan</text:span>
          </text:p>
            <text:p text:style-name="common-al">Het betreffende ontwerp TAM-plan voorziet in de juridisch-planologische basis om de huidige agrarische functie om te zetten naar een woonfunctie. In dit plan wordt de bestaande agrarische bedrijfsbebouwing en bedrijfswoning gesloopt. Daarvoor in de plaats worden drie nieuwe woningen gebouwd. Door deze wijziging van de functie en het opnieuw inrichten van het gehele perceel wordt er een ruimtelijke kwaliteitsverbetering behaald voor deze locatie. Om dit plan mogelijk te maken moet voor de locatie het geldende Omgevingsplan Oldebroek partieel worden herzien. De gewenste ruimtelijke kwaliteitsversterking is vastgelegd in een beeldkwaliteitsplan. </text:p>
            <text:p text:style-name="common-al">
            <text:span text:style-name="nadrukvet">Inzien</text:span>
          </text:p>
            <text:p text:style-name="common-al">Het ontwerp TAM-omgevingsplan met bijbehorende stukken en het beeldkwaliteitsplan liggen ter inzage vanaf woensdag 24 december 2025 tot en met dinsdag 3 februari 2026. U kunt de stukken inzien via de hoofdpagina van het omgevingsloket: https://omgevingswet.overheid.nl/regels-op-de-kaart/ ; klik: "Regels op de Kaart"; klik: "Document zoeken"; zoekterm: ‘TAM-omgevingsplan Zuiderzeestraatweg 293’. U kunt in plaats van deze zoekterm ook de volgende PlanID invullen: NL.IMRO.0269.TAMBG001-ON01 </text:p>
            <text:p text:style-name="common-al">Lukt het niet om het plan in te zien? U kunt de stukken ook raadplegen in het gemeentehuis (Raadhuisplein 1). U kunt een afspraak maken via onze website <text:a xlink:href="https://oldebroek.mijnafspraakmaken.nl/" xlink:type="simple">https://oldebroek.mijnafspraakmaken.nl/</text:a> of via telefoonnummer 0525 63 82 00. Vermeld daarbij duidelijk dat u het TAM-omgevingsplan voor de Zuiderzeestraatweg 293 wilt komen inzien.</text:p>
            <text:p text:style-name="common-al">
            <text:span text:style-name="nadrukvet">Zienswijze indienen</text:span>
          </text:p>
            <text:p text:style-name="common-al">Tijdens de inzagetermijn van zes weken kunt u schriftelijk of mondeling een zienswijze over het</text:p>
            <text:p text:style-name="common-al">ontwerp TAM-omgevingsplan indienen. De schriftelijke zienswijze dient u in bij de gemeenteraad, Raadhuisplein 1, 8096 CP Oldebroek. Voor het indienen van een mondelinge zienswijze maakt u een afspraak via het Klant Contact Centrum, telefoon 0525 63 82 00. </text:p>
            <text:p text:style-name="last-al">Het college van de gemeente Oldebroek, 2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08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TAMBG001-ON01</meta:user-defined>
    <meta:user-defined meta:name="OVERHEIDop.Plansoort/OVERHEIDop.plansoort">bestemmings- of omgevingsplan</meta:user-defined>
    <meta:user-defined meta:name="OVERHEIDop.referentienummer">392649</meta:user-defined>
    <meta:user-defined meta:name="DCTERMS.abstract">Publicatie van het ontwerp TAM-omgevingsplan Zuiderzeestraatweg 293 te Oldebroek. </meta:user-defined>
    <dc:language>nl</dc:language>
    <meta:user-defined meta:name="OVERHEIDop.locatietype/OVERHEIDop.gebiedsmarkering">Adres</meta:user-defined>
    <meta:user-defined meta:name="OVERHEIDop.locatietype/OVERHEIDop.gebiedsmarkering">Vlak</meta:user-defined>
    <meta:user-defined meta:name="DC.title">Ontwerp TAM-omgevingsplan Zuiderzeestraatweg 293</meta:user-defined>
    <meta:user-defined meta:name="DCTERMS.W3CDTF/DCTERMS.available">2025-12-23</meta:user-defined>
    <meta:user-defined meta:name="DCTERMS.W3CDTF/OVERHEIDop.jaargang">2025</meta:user-defined>
    <meta:user-defined meta:name="OVERHEIDop.publicationIssue">560897</meta:user-defined>
    <meta:user-defined meta:name="OVERHEIDop.GmbID/DC.identifier">gmb-2025-560897</meta:user-defined>
    <meta:user-defined meta:name="OVERHEIDop.versieInformatie"/>
  </office:meta>
</office:document-meta>
</file>