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3*"/>
    </style:style>
    <text:list-style style:name="id1-3-2-4-3-1-4-17-2-3">
      <text:list-level-style-bullet text:bullet-char="•" text:level="1">
        <style:list-level-properties text:min-label-width="10mm"/>
      </text:list-level-style-bullet>
    </text:list-style>
    <text:list-style style:name="id1-3-2-4-3-1-4-17-2-3-1">
      <text:list-level-style-bullet text:bullet-char="•" text:level="1">
        <style:list-level-properties text:min-label-width="10mm"/>
      </text:list-level-style-bullet>
    </text:list-style>
    <text:list-style style:name="id1-3-2-4-3-1-4-17-2-3-2">
      <text:list-level-style-bullet text:bullet-char="•" text:level="1">
        <style:list-level-properties text:min-label-width="10mm"/>
      </text:list-level-style-bullet>
    </text:list-style>
    <text:list-style style:name="id1-3-2-4-3-1-4-17-2-3-3">
      <text:list-level-style-bullet text:bullet-char="•" text:level="1">
        <style:list-level-properties text:min-label-width="10mm"/>
      </text:list-level-style-bullet>
    </text:list-style>
    <text:list-style style:name="id1-3-2-4-3-1-4-55-2-3">
      <text:list-level-style-bullet text:bullet-char="•" text:level="1">
        <style:list-level-properties text:min-label-width="10mm"/>
      </text:list-level-style-bullet>
    </text:list-style>
    <text:list-style style:name="id1-3-2-4-3-1-4-55-2-3-1">
      <text:list-level-style-bullet text:bullet-char="•" text:level="1">
        <style:list-level-properties text:min-label-width="10mm"/>
      </text:list-level-style-bullet>
    </text:list-style>
    <text:list-style style:name="id1-3-2-4-3-1-4-55-2-3-2">
      <text:list-level-style-bullet text:bullet-char="•" text:level="1">
        <style:list-level-properties text:min-label-width="10mm"/>
      </text:list-level-style-bullet>
    </text:list-style>
    <text:list-style style:name="id1-3-2-4-3-1-4-55-2-3-3">
      <text:list-level-style-bullet text:bullet-char="•" text:level="1">
        <style:list-level-properties text:min-label-width="10mm"/>
      </text:list-level-style-bullet>
    </text:list-style>
    <text:list-style style:name="id1-3-2-4-3-1-4-93-2-2">
      <text:list-level-style-bullet text:bullet-char="•" text:level="1">
        <style:list-level-properties text:min-label-width="10mm"/>
      </text:list-level-style-bullet>
    </text:list-style>
    <text:list-style style:name="id1-3-2-4-3-1-4-93-2-2-1">
      <text:list-level-style-bullet text:bullet-char="•" text:level="1">
        <style:list-level-properties text:min-label-width="10mm"/>
      </text:list-level-style-bullet>
    </text:list-style>
    <text:list-style style:name="id1-3-2-4-3-1-4-93-2-2-2">
      <text:list-level-style-bullet text:bullet-char="•" text:level="1">
        <style:list-level-properties text:min-label-width="10mm"/>
      </text:list-level-style-bullet>
    </text:list-style>
    <text:list-style style:name="id1-3-2-4-3-1-4-93-2-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ijkbezorgingsrechten Kapelle 2026</text:p>
      <text:section text:name="regeling_id1-3-2" text:style-name="regeling">
        <text:section text:name="aanhef_id1-3-2-1" text:style-name="aanhef">
          <text:section text:name="preambule_id1-3-2-1-1" text:style-name="preambule">
            <text:p text:style-name="al">De gemeenteraad van de gemeente Kapelle;</text:p>
            <text:p text:style-name="al"/>
            <text:p text:style-name="al">gelezen het voorstel van burgemeester en wethouders van 2 december 2025, nummer D25.343470;</text:p>
            <text:p text:style-name="al"/>
            <text:p text:style-name="al">gelet op de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op de heffing en invordering van lijkbezorgingsrechten Kapell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algemene begraafplaatsen binnen de gemeente Kapelle.</text:p>
              </text:list-item>
              <text:list-item text:style-override="id1-3-2-2-1-3-2">
                <text:number>b.</text:number>
                <text:p text:style-name="al">Eigen 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 </text:p>
                  </text:list-item>
                </text:list>
              </text:list-item>
              <text:list-item text:style-override="id1-3-2-2-1-3-3">
                <text:number>c.</text:number>
                <text:p text:style-name="al">Algemeen graf: een bij de gemeente in beheer waarin gelegenheid wordt geboden tot het doen begraven van lijken.</text:p>
              </text:list-item>
              <text:list-item text:style-override="id1-3-2-2-1-3-4">
                <text:number>d.</text:number>
                <text:p text:style-name="al">Columbarium: een nis waarvoor aan een natuurlijk of rechtspersoon het uitsluitend recht is verleend tot het doen bijzetten en bijgezet houden van asbussen of urnen.</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as van een of meerdere bussen.</text:p>
              </text:list-item>
              <text:list-item text:style-override="id1-3-2-2-1-3-7">
                <text:number>g.</text:number>
                <text:p text:style-name="al">Verstrooiingsplaats: een permanent daartoe bestemd terrein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baar feit</text:p>
            <text:p text:style-name="al">De rechten worden geheven van degene op wiens aanvraag dan wel ten behoeve van wie de dienst wordt verricht of van degene die van de bezittingen, werken of inrichtingen gebruikt maakt. </text:p>
          </text:section>
          <text:section text:name="artikel_id1-3-2-2-4" text:style-name="artikel">
            <text:p text:style-name="artikel_kop_titel"><text:span text:style-name="artikel_kop_label">Artikel</text:span> <text:span text:style-name="artikel_kop_nr">4</text:span> Vrijstelling </text:p>
            <text:p text:style-name="al">De rechten worden niet geheven voor: </text:p>
            <text:list text:style-name="id1-3-2-2-4-3">
              <text:list-item text:style-override="id1-3-2-2-4-3-1">
                <text:number>a.</text:number>
                <text:p text:style-name="al">Het lichten van een lijk op rechterlijk gezag.</text:p>
              </text:list-item>
              <text:list-item text:style-override="id1-3-2-2-4-3-2">
                <text:number>b.</text:number>
                <text:p text:style-name="al">Het begraven van doodgeboren kinderen of van zuigelingen die met de overleden moeder in een kist wordt begraven. </text:p>
              </text:list-item>
            </text:list>
          </text:section>
          <text:section text:name="artikel_id1-3-2-2-5" text:style-name="artikel">
            <text:p text:style-name="artikel_kop_titel"><text:span text:style-name="artikel_kop_label">Artikel</text:span> <text:span text:style-name="artikel_kop_nr">5</text:span> Maatstaf van de heffing </text:p>
            <text:list text:style-name="id1-3-2-2-5-2">
              <text:list-item text:style-override="id1-3-2-2-5-2">
                <text:number>1.</text:number>
                <text:p text:style-name="al">De rechten worden geheven naar de maatstaven en de tarieven, opgenomen bij deze verordening bij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voor de overige rechten </text:p>
            <text:p text:style-name="al">Andere rechten dan die bedoeld in hoofdstuk 5.2 van de tarieventabel zijn verschuldigd bij de aanvang van de dienstverlening of bij aanvang van het gebruik van de bezittingen, werken of inrichtingen. </text:p>
          </text:section>
          <text:section text:name="artikel_id1-3-2-2-9" text:style-name="artikel">
            <text:p text:style-name="artikel_kop_titel"><text:span text:style-name="artikel_kop_label">Artikel</text:span> <text:span text:style-name="artikel_kop_nr">9</text:span> Maatstaf van de heffing </text:p>
            <text:list text:style-name="id1-3-2-2-9-2">
              <text:list-item text:style-override="id1-3-2-2-9-2">
                <text:number>1.</text:number>
                <text:p text:style-name="al">In afwijking van artikel 9, eerste lid, van de invorderingswet 1990 moeten rechten worden betaald binnen 30 dagen na de dagtekening van de schriftelijke kennisgeving. </text:p>
              </text:list-item>
              <text:list-item text:style-override="id1-3-2-2-9-3">
                <text:number>2.</text:number>
                <text:p text:style-name="al">De Algemene Termijnenwet is niet van toepassing op dein het eerste lid gestelde termijne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 lijkbezorgingskosten wordt geen kwijtschelding verleend. </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van en invordering van de rechten. </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 Verordening op de heffing en invordering van lijkbezorgingsrechten 2025, vastgesteld op 17 december 2024 wordt ingetrokken met de ingang van de in de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in het Gemeenteblad.</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lijkbezorgingsrechten 2026</text:p>
              </text:list-item>
            </text:list>
          </text:section>
        </text:section>
        <text:section text:name="regeling-sluiting_id1-3-2-3" text:style-name="regeling-sluiting">
          <text:section text:name="ondertekening_id1-3-2-3-1">
            <text:p><text:span text:style-name="functie">Vastgesteld in de openbare raadsvergadering van 16 december 2025.</text:span></text:p>
          </text:section>
          <text:section text:name="ondertekening_id1-3-2-3-2">
            <text:p><text:span text:style-name="functie"/></text:p>
            <text:p><text:span text:style-name="functie">De gemeenteraad van Kapelle,</text:span></text:p>
          </text:section>
          <text:section text:name="ondertekening_id1-3-2-3-3">
            <text:p><text:span text:style-name="functie"/></text:p>
            <text:p><text:span text:style-name="functie">De griffier, </text:span></text:p>
            <text:p><text:span text:style-name="functie">H.J. Horden </text:span></text:p>
          </text:section>
          <text:section text:name="ondertekening_id1-3-2-3-4">
            <text:p><text:span text:style-name="functie"/></text:p>
            <text:p><text:span text:style-name="functie">De voorzitter,</text:span></text:p>
            <text:p><text:span text:style-name="functie">C.G. Jansen op de Haar</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de lijkbezorgingsrecht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1. Particulier graf</text:span>
                  </text:p>
                  <text:p text:style-name="table_al">Voor het verlenen van het uitsluitend recht om te begraven en begraven te houden worden de volgende tarieven gehanteer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een enkel graf, voor een periode van 20 jaar.</text:p>
                </table:table-cell>
                <table:table-cell table:style-name="cell_frame_all" table:number-rows-spanned="1" table:number-columns-spanned="1">
                  <text:p text:style-name="table_al">€ 1.87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een dubbel graf (twee aansluitende graven), voor een periode van 20 jaar.</text:p>
                </table:table-cell>
                <table:table-cell table:style-name="cell_frame_all" table:number-rows-spanned="1" table:number-columns-spanned="1">
                  <text:p text:style-name="table_al">€ 3.75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enkel graf, voor een periode van 40 jaar.</text:p>
                </table:table-cell>
                <table:table-cell table:style-name="cell_frame_all" table:number-rows-spanned="1" table:number-columns-spanned="1">
                  <text:p text:style-name="table_al">€ 3.12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dubbelgraf (twee aansluitende graven), voor een periode van 40 jaar. </text:p>
                </table:table-cell>
                <table:table-cell table:style-name="cell_frame_all" table:number-rows-spanned="1" table:number-columns-spanned="1">
                  <text:p text:style-name="table_al">€ 6.25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een kindergraf (kinderen jonger dan 12 jaar), voor onbepaalde tijd. </text:p>
                </table:table-cell>
                <table:table-cell table:style-name="cell_frame_all" table:number-rows-spanned="1" table:number-columns-spanned="1">
                  <text:p text:style-name="table_al">€ 2.171</text:p>
                </table:table-cell>
              </table:table-row>
              <table:table-row table:style-name="row">
                <table:table-cell table:style-name="cell_frame_all" table:number-rows-spanned="1" table:number-columns-spanned="3">
                  <text:p text:style-name="table_al">
                    <text:span text:style-name="nadrukvet">2. Verlengen</text:span>
                  </text:p>
                  <text:p text:style-name="table_al">Voor het verlengen van het uitsluitend recht op een particulier graf worden de volgende tarieven gehanteer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nkel graf voor de periode van 5 jaar, inclusief de afkoop van het onderhoud.</text:p>
                </table:table-cell>
                <table:table-cell table:style-name="cell_frame_all" table:number-rows-spanned="1" table:number-columns-spanned="1">
                  <text:p text:style-name="table_al">€ 55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nkel graf voor de periode van 10 jaar, inclusief de afkoop van het onderhoud.</text:p>
                </table:table-cell>
                <table:table-cell table:style-name="cell_frame_all" table:number-rows-spanned="1" table:number-columns-spanned="1">
                  <text:p text:style-name="table_al">€ 90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ubbel graf voor de periode van 5 jaar, inclusief de afkoop van het onderhoud.</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ubbel graf voor de periode van 10 jaar, inclusief de afkoop van het onderhoud.</text:p>
                </table:table-cell>
                <table:table-cell table:style-name="cell_frame_all" table:number-rows-spanned="1" table:number-columns-spanned="1">
                  <text:p text:style-name="table_al">€ 1.744</text:p>
                </table:table-cell>
              </table:table-row>
              <table:table-row table:style-name="row">
                <table:table-cell table:style-name="cell_frame_all" table:number-rows-spanned="1" table:number-columns-spanned="3">
                  <text:p text:style-name="table_al">
                    <text:span text:style-name="nadrukvet">3. Algemeen graf </text:span>
                  </text:p>
                  <text:p text:style-name="table_al">Voor het beschikbaar stellen van ruimte om te begraven en begraven houden worden de volgende tarieven gehanteerd</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 een enkel graf voor een periode van 20 jaar.</text:p>
                </table:table-cell>
                <table:table-cell table:style-name="cell_frame_all" table:number-rows-spanned="1" table:number-columns-spanned="1">
                  <text:p text:style-name="table_al">€ 1.098</text:p>
                </table:table-cell>
              </table:table-row>
              <table:table-row table:style-name="row">
                <table:table-cell table:style-name="cell_frame_all" table:number-rows-spanned="1" table:number-columns-spanned="3">
                  <text:p text:style-name="table_al">
                    <text:span text:style-name="nadrukvet">4. Begraven</text:span>
                  </text:p>
                  <text:p text:style-name="table_al">Voor het begraven van een lichaam worden de volgende tarieven gehanteerd:</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egraven van een persoon van 12 jaar en ouder.</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egraven van een persoon jonger dan 12 jaar.</text:p>
                </table:table-cell>
                <table:table-cell table:style-name="cell_frame_all" table:number-rows-spanned="1" table:number-columns-spanned="1">
                  <text:p text:style-name="table_al">€ 528</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Begraven op buitengewone uren </text:span>
                  </text:p>
                  <text:p text:style-name="table_al">Voor begraven op buitengewone uren worden extra kosten berekend. Onder buitengewone uren wordt verstaan:</text:p>
                  <text:list text:style-name="id1-3-2-4-3-1-4-17-2-3">
                    <text:list-item text:style-override="id1-3-2-4-3-1-4-17-2-3-1">
                      <text:number>•</text:number>
                      <text:p text:style-name="table_al">Maandag t/m vrijdag voor 10.00 of na 15.00 uur.</text:p>
                    </text:list-item>
                    <text:list-item text:style-override="id1-3-2-4-3-1-4-17-2-3-2">
                      <text:number>•</text:number>
                      <text:p text:style-name="table_al">Op zaterdag tussen 10.00 uur en 12.00 uur. Daarvoor en daarna wordt er niet begraven. </text:p>
                    </text:list-item>
                    <text:list-item text:style-override="id1-3-2-4-3-1-4-17-2-3-3">
                      <text:number>•</text:number>
                      <text:p text:style-name="table_al">Op zondag en algemeen erkende feestdagen, gedurende de hele dag. </text:p>
                    </text:list-item>
                  </text:list>
                  <text:p text:style-name="table_al">Het tarief van 4.1 en 4.2 wordt verhoogd met het volgen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het begraven van een persoon van 12 jaar en ouder.</text:p>
                </table:table-cell>
                <table:table-cell table:style-name="cell_frame_all" table:number-rows-spanned="1" table:number-columns-spanned="1">
                  <text:p text:style-name="table_al">€ 333</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het begraven van een persoon jonger dan 12 jaar. </text:p>
                </table:table-cell>
                <table:table-cell table:style-name="cell_frame_all" table:number-rows-spanned="1" table:number-columns-spanned="1">
                  <text:p text:style-name="table_al">€ 333</text:p>
                </table:table-cell>
              </table:table-row>
              <table:table-row table:style-name="row">
                <table:table-cell table:style-name="cell_frame_all" table:number-rows-spanned="1" table:number-columns-spanned="3">
                  <text:p text:style-name="table_al">
                    <text:span text:style-name="nadrukvet">5. Vergunning grafmonument en -bedekking</text:span>
                  </text:p>
                  <text:p text:style-name="table_al">Voor het verlenen van een vergunning voor het plaatsen van een grafmonument of een grafmonument met grafbedekking of na een wijziging van een eerder verleende vergunning worden de volgende tarieven gehanteerd:</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Enkel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het plaatsen van een grafmonument- en bedekking</text:p>
                </table:table-cell>
                <table:table-cell table:style-name="cell_frame_all" table:number-rows-spanned="1" table:number-columns-spanned="1">
                  <text:p text:style-name="table_al">€ 179</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Dubbel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Voor het plaatsen van een grafmonument- en bedekking</text:p>
                </table:table-cell>
                <table:table-cell table:style-name="cell_frame_all" table:number-rows-spanned="1" table:number-columns-spanned="1">
                  <text:p text:style-name="table_al">€ 179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vet">Kinder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het plaatsen van een grafmonument – en bedekking</text:p>
                </table:table-cell>
                <table:table-cell table:style-name="cell_frame_all" table:number-rows-spanned="1" table:number-columns-spanned="1">
                  <text:p text:style-name="table_al">€ 179</text:p>
                </table:table-cell>
              </table:table-row>
              <table:table-row table:style-name="row">
                <table:table-cell table:style-name="cell_frame_all" table:number-rows-spanned="1" table:number-columns-spanned="3">
                  <text:p text:style-name="table_al">
                    <text:span text:style-name="nadrukvet">6. Onderhoud grafmonumenten </text:span>
                  </text:p>
                  <text:p text:style-name="table_al">Volgens de begraafverordening 2026 (artikel 25 en 26) wordt het onderhoud van grafmonumenten en grafbedekking afgekocht. Voor het plaatsen van het grafmonument en de grafbedekking is een vergunning vereist. De grafbedekking kan bestaan uit een (dichte) sierplaat, steenslag, boomschors, beplanting of een combinatie hiervan. </text:p>
                  <text:p text:style-name="table_al">De afkoopsom bedraagt per graf:</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span text:style-name="nadrukvet">Enkel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Grafmonument met grafbedekking (20 jaar)</text:p>
                </table:table-cell>
                <table:table-cell table:style-name="cell_frame_all" table:number-rows-spanned="1" table:number-columns-spanned="1">
                  <text:p text:style-name="table_al">€ 827</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Grafmonument met grafbedekking (40 jaar)</text:p>
                </table:table-cell>
                <table:table-cell table:style-name="cell_frame_all" table:number-rows-spanned="1" table:number-columns-spanned="1">
                  <text:p text:style-name="table_al">€ 1.378</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Staand grafmonument (zonder grafbedekking) in gras (20 jaar)</text:p>
                </table:table-cell>
                <table:table-cell table:style-name="cell_frame_all" table:number-rows-spanned="1" table:number-columns-spanned="1">
                  <text:p text:style-name="table_al">€ 414</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Staand grafmonument (zonder grafbedekking) in gras (40 jaar)</text:p>
                </table:table-cell>
                <table:table-cell table:style-name="cell_frame_all" table:number-rows-spanned="1" table:number-columns-spanned="1">
                  <text:p text:style-name="table_al">€ 689</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ext:span text:style-name="nadrukvet">Dubbel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Grafmonument met grafbedekking (20 jaar)</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Grafmonument met grafbedekking (40 jaar)</text:p>
                </table:table-cell>
                <table:table-cell table:style-name="cell_frame_all" table:number-rows-spanned="1" table:number-columns-spanned="1">
                  <text:p text:style-name="table_al">€ 2.067</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ext:span text:style-name="nadrukvet">Kinder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Grafmonument met grafbedekking </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Staand grafmonument (zonder grafbedekking) in gras</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in punt 6 bedoelde onderhoud stopt eerder als de algemene begraafplaats of het betreffende gedeelte van de algemene begraafplaats, volgens artikel 43 van de wet op de lijkbezorging gesloten wordt verkl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vet">8. Asbussen en urnen</text:span>
                    </text:span>
                  </text:p>
                  <text:p text:style-name="table_al">Voor het verlenen van het uitsluitend recht om te worden bijgezet en bijgezet te houden worden de volgende tarieven gehanteerd:</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
                    <text:span text:style-name="nadrukvet">Bijzetting in een columbari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Bijzetting van een eerste asbus of urn voor een periode van 20 jaar.</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Bijzetting van een tweede asbus of urn voor een periode van 20 jaar tot einde (verlengde) grafrechten.</text:p>
                </table:table-cell>
                <table:table-cell table:style-name="cell_frame_all" table:number-rows-spanned="1" table:number-columns-spanned="1">
                  <text:p text:style-name="table_al">€ 564</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Bijzetting van een tweede asbus of urn voor een periode van 40 jaar tot einde (verlengde) grafrechten. Dit geldt alleen voor een tweede bijzetting in een columbarium uitgegeven voor 1 januari 2026. </text:p>
                </table:table-cell>
                <table:table-cell table:style-name="cell_frame_all" table:number-rows-spanned="1" table:number-columns-spanned="1">
                  <text:p text:style-name="table_al">€ 564</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
                    <text:span text:style-name="nadrukvet">Bijzetting in een graf</text:span>
                  </text:p>
                  <text:p text:style-name="table_al">Bijzetting gebeurt in een speciaal urnenkeldertje, een kleine afgesloten ruimte waarin maximaal twee urnen of asbussen worden geplaatst en vervolgens in een graf worden be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Bijzetten van een eerste asbus of urn in een particulier graf voor een periode van 20 jaar.</text:p>
                </table:table-cell>
                <table:table-cell table:style-name="cell_frame_all" table:number-rows-spanned="1" table:number-columns-spanned="1">
                  <text:p text:style-name="table_al">€ 1.877</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Bijzetten van een tweede asbus of urn in een particulier graf voor de periode van 20 jaar tot einde (verlengde) grafrechten.</text:p>
                </table:table-cell>
                <table:table-cell table:style-name="cell_frame_all" table:number-rows-spanned="1" table:number-columns-spanned="1">
                  <text:p text:style-name="table_al">€ 679</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Bijzetten van een eerste asbus of urn in een particulier graf voor een periode van 40 jaar.</text:p>
                </table:table-cell>
                <table:table-cell table:style-name="cell_frame_all" table:number-rows-spanned="1" table:number-columns-spanned="1">
                  <text:p text:style-name="table_al">€ 3.128</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Bijzetten van een tweede asbus of urn in een particulier graf voor de periode van 40 jaar tot einde (verlengde) grafrechten.</text:p>
                </table:table-cell>
                <table:table-cell table:style-name="cell_frame_all" table:number-rows-spanned="1" table:number-columns-spanned="1">
                  <text:p text:style-name="table_al">€ 679</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
                    <text:span text:style-name="nadrukvet">Bijzetting op 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Bijzetting van een eerste urn op een particulier graf voor een periode van 20 jaar</text:p>
                </table:table-cell>
                <table:table-cell table:style-name="cell_frame_all" table:number-rows-spanned="1" table:number-columns-spanned="1">
                  <text:p text:style-name="table_al">€ 687</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Bijzetten van een tweede urn op een particulier graf voor de periode van 20 jaar tot einde (verlengde) grafrechten.</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Bijzetting van een eerste urn op een particulier graf voor een periode van 40 jaar.</text:p>
                </table:table-cell>
                <table:table-cell table:style-name="cell_frame_all" table:number-rows-spanned="1" table:number-columns-spanned="1">
                  <text:p text:style-name="table_al">€1.144</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Bijzetten van een tweede urn op een particulier graf voor de periode van 40 jaar tot einde (verlengde) grafrechten.</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
                    <text:span text:style-name="nadrukvet">
                      <text:span text:style-name="nadrukvet">Bijzetting van een asbus of urn op buitengewone uren </text:span>
                    </text:span>
                  </text:p>
                  <text:p text:style-name="table_al">Voor een bijzetting op buitengewone uren worden extra kosten berekend. Onder buitengewone uren wordt verstaan:</text:p>
                  <text:list text:style-name="id1-3-2-4-3-1-4-55-2-3">
                    <text:list-item text:style-override="id1-3-2-4-3-1-4-55-2-3-1">
                      <text:number>•</text:number>
                      <text:p text:style-name="table_al">Maandag t/m vrijdag voor 10.00 of na 15.00 uur.</text:p>
                    </text:list-item>
                    <text:list-item text:style-override="id1-3-2-4-3-1-4-55-2-3-2">
                      <text:number>•</text:number>
                      <text:p text:style-name="table_al">Op zaterdag tussen 10.00 uur en 12.00 uur. Daarvoor en daarna wordt er niet bijgezet. </text:p>
                    </text:list-item>
                    <text:list-item text:style-override="id1-3-2-4-3-1-4-55-2-3-3">
                      <text:number>•</text:number>
                      <text:p text:style-name="table_al">Op zondag en erkende nationale en christelijke feestdagen, gedurende de hele dag. </text:p>
                    </text:list-item>
                  </text:list>
                  <text:p text:style-name="table_al">Het tarief van 8.1, 8.2 en 8.3 wordt verhoogd met het volgen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Bijzetten asbus of urn in een columbarium of in een graf of voor het bijzetten van een asbus op een graf.</text:p>
                </table:table-cell>
                <table:table-cell table:style-name="cell_frame_all" table:number-rows-spanned="1" table:number-columns-spanned="1">
                  <text:p text:style-name="table_al"/>
                  <text:p text:style-name="table_al">€ 165</text:p>
                </table:table-cell>
              </table:table-row>
              <table:table-row table:style-name="row">
                <table:table-cell table:style-name="cell_frame_all" table:number-rows-spanned="1" table:number-columns-spanned="3">
                  <text:p text:style-name="table_al">
                    <text:span text:style-name="nadrukvet">9 Verlengen</text:span>
                  </text:p>
                  <text:p text:style-name="table_al">Voor het verlengen van het uitsluitend recht op een asbestemming worden de volgende tarieven gehanteerd: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
                    <text:span text:style-name="nadrukvet">Columbari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Urn of asbus (tot maximaal 2 stuks) in columbarium voor een periode van 5 jaar, inclusief de afkoop van het onderhoud.</text:p>
                </table:table-cell>
                <table:table-cell table:style-name="cell_frame_all" table:number-rows-spanned="1" table:number-columns-spanned="1">
                  <text:p text:style-name="table_al">€ 366</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Urn of asbus (tot maximaal 2 stuks) in columbarium voor een periode van 10 jaar, inclusief de afkoop van het onderhoud.</text:p>
                </table:table-cell>
                <table:table-cell table:style-name="cell_frame_all" table:number-rows-spanned="1" table:number-columns-spanned="1">
                  <text:p text:style-name="table_al">€ 609</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
                    <text:span text:style-name="nadrukvet">In particulier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Urn of asbus (tot maximaal 2 stuks) in particulier graf voor een periode van 5 jaar. De afkoop van het onderhoud wordt bij de verlenging meegenomen, zoals beschreven in punt 2.</text:p>
                </table:table-cell>
                <table:table-cell table:style-name="cell_frame_all" table:number-rows-spanned="1" table:number-columns-spanned="1">
                  <text:p text:style-name="table_al">€ 318</text:p>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Urn of asbus in particulier graf (tot maximaal 2 stuks) voor een periode van 10 jaar. De afkoop van het onderhoud wordt bij de verlenging meegenomen, zoals beschreven in punt 2.</text:p>
                </table:table-cell>
                <table:table-cell table:style-name="cell_frame_all" table:number-rows-spanned="1" table:number-columns-spanned="1">
                  <text:p text:style-name="table_al">€ 53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
                    <text:span text:style-name="nadrukvet">Op particulier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Urn (tot maximaal 2 stuks) op particulier graf voor een periode van 5 jaar, inclusief de afkoop van het onderhoud.</text:p>
                </table:table-cell>
                <table:table-cell table:style-name="cell_frame_all" table:number-rows-spanned="1" table:number-columns-spanned="1">
                  <text:p text:style-name="table_al">€ 366</text:p>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Urn (tot maximaal 2 stuks) op particulier graf voor een periode van 10 jaar, inclusief de afkoop van het onderhoud. </text:p>
                </table:table-cell>
                <table:table-cell table:style-name="cell_frame_all" table:number-rows-spanned="1" table:number-columns-spanned="1">
                  <text:p text:style-name="table_al">€ 609</text:p>
                </table:table-cell>
              </table:table-row>
              <table:table-row table:style-name="row">
                <table:table-cell table:style-name="cell_frame_all" table:number-rows-spanned="1" table:number-columns-spanned="2">
                  <text:p text:style-name="table_al">
                    <text:span text:style-name="nadrukvet">10 Verstrooien</text:span>
                  </text:p>
                  <text:p text:style-name="table_al">Voor het verstrooien van as op een strooiveld worden de volgende tarieven per asbus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erstrooiing van as op een verstrooiingsplaats</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3">
                  <text:p text:style-name="table_al">
                    <text:span text:style-name="nadrukvet">11. Vergunning afdekplaat columbariumelement</text:span>
                    <text:span text:style-name="nadrukvet"/>
                  </text:p>
                  <text:p text:style-name="table_al">Voor het verlenen van vergunning voor de sier (afdekplaat) van een columbarium wordt het volgende tarief gehanteerd:</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natuursteen sierplaat ter afdichting columbarium wordt geheven</text:p>
                </table:table-cell>
                <table:table-cell table:style-name="cell_frame_all" table:number-rows-spanned="1" table:number-columns-spanned="1">
                  <text:p text:style-name="table_al">€ 179</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plaatsen van een urn op een graf</text:p>
                </table:table-cell>
                <table:table-cell table:style-name="cell_frame_all" table:number-rows-spanned="1" table:number-columns-spanned="1">
                  <text:p text:style-name="table_al">€ 179</text:p>
                </table:table-cell>
              </table:table-row>
              <table:table-row table:style-name="row">
                <table:table-cell table:style-name="cell_frame_all" table:number-rows-spanned="1" table:number-columns-spanned="3">
                  <text:p text:style-name="table_al">
                    <text:span text:style-name="nadrukvet">12. Onderhoud columbarium </text:span>
                  </text:p>
                  <text:p text:style-name="table_al">Het onderhoud, volgens de begraafverordening 2026 (artikel 25 en 26) wordt afgekocht:</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columbariumelement (20 jaar)</text:p>
                </table:table-cell>
                <table:table-cell table:style-name="cell_frame_all" table:number-rows-spanned="1" table:number-columns-spanned="1">
                  <text:p text:style-name="table_al">€ 191</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urn op een graf (20 jaar). Per urn wordt gerekend:</text:p>
                </table:table-cell>
                <table:table-cell table:style-name="cell_frame_all" table:number-rows-spanned="1" table:number-columns-spanned="1">
                  <text:p text:style-name="table_al">€ 127</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urn op een graf (40 jaar). Per urn wordt gerekend:</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Het in punt 12 bedoelde onderhoud stopt eerder als de algemene begraafplaats of het betreffende gedeelte van de algemene begraafplaats, volgens artikel 43 van de wet op de lijkbezorging gesloten wordt verkl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3. Opgraven en herbegraven (op eigen verzoek)</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ext:span text:style-name="nadrukvet">Graven</text:span>
                  </text:p>
                  <text:p text:style-name="table_al">Voor het opgraven van een stoffelijk overschot ten behoeve van een herbegraving (van algemeen graf naar particulier graf of andere locatie) of crematie worden de volgende tarieven gehant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Opgraven van een stoffelijk overschot of overblijfselen van een stoffelijk overschot. </text:p>
                </table:table-cell>
                <table:table-cell table:style-name="cell_frame_all" table:number-rows-spanned="1" table:number-columns-spanned="1">
                  <text:p text:style-name="table_al">€ 1.367</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rbegraven van een stoffelijk overschot in een ander graf op een van de vier begraafplaatsen binnen de gemeente Kapelle</text:p>
                </table:table-cell>
                <table:table-cell table:style-name="cell_frame_all" table:number-rows-spanned="1" table:number-columns-spanned="1">
                  <text:p text:style-name="table_al">€ 601</text:p>
                </table:table-cell>
              </table:table-row>
              <table:table-row table:style-name="row">
                <table:table-cell table:style-name="cell_frame_all" table:number-rows-spanned="1" table:number-columns-spanned="3">
                  <text:p text:style-name="table_al">
                    <text:span text:style-name="nadrukvet">14. Opgraven of uitnemen </text:span>
                    <text:span text:style-name="nadrukvet">asbus</text:span>
                    <text:span text:style-name="nadrukvet"> (op eigen verzoek)</text:spa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text:span text:style-name="nadrukvet">Urnen/</text:span>
                    <text:span text:style-name="nadrukvet">asbussen</text:span>
                  </text:p>
                  <text:p text:style-name="table_al">Voor het uitnemen van een asbus of urn uit een columbarium of het opgraven van een asbus/urn ten behoeve van een herbegraving of verstrooiing worden de volgende tarieven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Opgraven van een asbus of urn uit een graf. </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Her)begraven asbus of urn in een ander graf op een van de vier begraafplaatsen binnen de gemeente Kapelle</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Uitnemen van een asbus of urn uit een columbarium element </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erugplaatsen van een asbus of urn in een columbarium op een van de vier begraafplaatsen. </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Het uitnemen van een asbus/urn en verstrooien van de as op een strooiveld of graf.</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3">
                  <text:p text:style-name="table_al">
                    <text:span text:style-name="nadrukvet">15. Overige heffing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
                    <text:span text:style-name="nadrukvet">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Het schouwen van een lijk door een gemeentelijke lijkschouwe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text:span text:style-name="nadrukvet">Voorlop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1</text:p>
                </table:table-cell>
                <table:table-cell table:style-name="cell_frame_all" table:number-rows-spanned="1" table:number-columns-spanned="1">
                  <text:p text:style-name="table_al">Bij de begrafenisplechtigheid of bij de bijzettingsplechtigheid kan een gemeentelijke voorloper ingehuurd worden. Hiervoor wordt het geheven</text:p>
                </table:table-cell>
                <table:table-cell table:style-name="cell_frame_all" table:number-rows-spanned="1" table:number-columns-spanned="1">
                  <text:p text:style-name="table_al">€ 247</text:p>
                </table:table-cell>
              </table:table-row>
              <table:table-row table:style-name="row">
                <table:table-cell table:style-name="cell_frame_all" table:number-rows-spanned="1" table:number-columns-spanned="1">
                  <text:p text:style-name="table_al">15.2.2</text:p>
                </table:table-cell>
                <table:table-cell table:style-name="cell_frame_all" table:number-rows-spanned="1" table:number-columns-spanned="1">
                  <text:p text:style-name="table_al">Voor een voorloper op buitengewone uren worden extra kosten berekend. Onder buitengewone uren wordt verstaan:</text:p>
                  <text:list text:style-name="id1-3-2-4-3-1-4-93-2-2">
                    <text:list-item text:style-override="id1-3-2-4-3-1-4-93-2-2-1">
                      <text:number>•</text:number>
                      <text:p text:style-name="table_al">Maandag t/m vrijdag voor 10.00 of na 15.00 uur.</text:p>
                    </text:list-item>
                    <text:list-item text:style-override="id1-3-2-4-3-1-4-93-2-2-2">
                      <text:number>•</text:number>
                      <text:p text:style-name="table_al">Op zaterdag tussen 10.00 uur en 12.00 uur. Daarvoor en daarna wordt er niet begraven of bijgezet </text:p>
                    </text:list-item>
                    <text:list-item text:style-override="id1-3-2-4-3-1-4-93-2-2-3">
                      <text:number>•</text:number>
                      <text:p text:style-name="table_al">Op zondag en erkende nationale en christelijke feestdagen, gedurende de hele dag. </text:p>
                    </text:list-item>
                  </text:list>
                  <text:p text:style-name="table_al">Het tarief van 15.2.1 wordt verhoogd met een bedrag van </text:p>
                </table:table-cell>
                <table:table-cell table:style-name="cell_frame_all" table:number-rows-spanned="1" table:number-columns-spanned="1">
                  <text:p text:style-name="table_al">€ 179</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
                    <text:span text:style-name="nadrukvet">Inschrijven en overboeken van eigen graven en columbarium</text:span>
                  </text:p>
                  <text:p text:style-name="table_al">Voor inschrijven in het register, het afgeven van een grafakte en na verlenen, verlengen of overschrijven van grafrecht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Voor een graf</text:p>
                </table:table-cell>
                <table:table-cell table:style-name="cell_frame_all" table:number-rows-spanned="1" table:number-columns-spanned="1">
                  <text:p text:style-name="table_al">€ 34</text:p>
                </table:table-cell>
              </table:table-row>
              <table:table-row table:style-name="row">
                <table:table-cell table:style-name="cell_frame_all" table:number-rows-spanned="1" table:number-columns-spanned="1">
                  <text:p text:style-name="table_al">15.3.2</text:p>
                </table:table-cell>
                <table:table-cell table:style-name="cell_frame_all" table:number-rows-spanned="1" table:number-columns-spanned="1">
                  <text:p text:style-name="table_al">Voor een asbus in een columbarium of in of op een particulier graf</text:p>
                </table:table-cell>
                <table:table-cell table:style-name="cell_frame_all" table:number-rows-spanned="1" table:number-columns-spanned="1">
                  <text:p text:style-name="table_al">€ 34</text:p>
                </table:table-cell>
              </table:table-row>
            </table:table>
            <text:p text:style-name="table_bottom"/>
          </text:section>
          <text:p text:style-name="al"/>
          <text:p text:style-name="al">Behorende bij raadsbesluit van 16 december 2025</text:p>
          <text:p text:style-name="al"/>
          <text:p text:style-name="al">De griffier, </text:p>
          <text:p text:style-name="al">H.J. Horden </text:p>
          <text:p text:style-name="al"/>
          <text:p text:style-name="al">De voorzitter,</text:p>
          <text:p text:style-name="al">C.G. Jansen op de H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6089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9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9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025421</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invordering van lijkbezorgingsrechten Kapelle 2026</meta:user-defined>
    <meta:user-defined meta:name="DCTERMS.W3CDTF/DCTERMS.available">2025-12-22</meta:user-defined>
    <meta:user-defined meta:name="DCTERMS.W3CDTF/OVERHEIDop.jaargang">2025</meta:user-defined>
    <meta:user-defined meta:name="OVERHEIDop.publicationIssue">560895</meta:user-defined>
    <meta:user-defined meta:name="OVERHEIDop.betreftRegeling">CVDR752108_1</meta:user-defined>
    <meta:user-defined meta:name="xs:date/OVERHEIDop.startdatum">2025-12-23</meta:user-defined>
    <meta:user-defined meta:name="OVERHEIDop.GmbID/DC.identifier">gmb-2025-560895</meta:user-defined>
    <meta:user-defined meta:name="OVERHEIDop.versieInformatie"/>
  </office:meta>
</office:document-meta>
</file>