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aasheuvelweg 34B 110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ozijn op de begane grond aan achterzijde van het gebouw</text:p>
            <text:p text:style-name="common-al">Besluit: vergunningsvrij</text:p>
            <text:p text:style-name="common-al">Besluit verzonden op: 18-12-2025</text:p>
            <text:p text:style-name="common-al">Zaakadres: Paasheuvelweg 34B 1105BJ Amsterdam</text:p>
            <text:p text:style-name="common-al">Zaaknummer: Z2025-049007</text:p>
            <text:p text:style-name="common-al">DSO-nummer: 2025111701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900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8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9007</meta:user-defined>
    <meta:user-defined meta:name="DCTERMS.abstract">plaatsen van een kozijn op de begane grond aan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Paasheuvelweg 34B 1105BJ Amsterdam</meta:user-defined>
    <meta:user-defined meta:name="DCTERMS.W3CDTF/DCTERMS.available">2025-12-22</meta:user-defined>
    <meta:user-defined meta:name="DCTERMS.W3CDTF/OVERHEIDop.jaargang">2025</meta:user-defined>
    <meta:user-defined meta:name="OVERHEIDop.externeBijlage">Z2025-049007 Besluit vergunningvrij|exb-2025-47498</meta:user-defined>
    <meta:user-defined meta:name="OVERHEIDop.publicationIssue">560894</meta:user-defined>
    <meta:user-defined meta:name="OVERHEIDop.GmbID/DC.identifier">gmb-2025-560894</meta:user-defined>
    <meta:user-defined meta:name="OVERHEIDop.versieInformatie"/>
  </office:meta>
</office:document-meta>
</file>